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 fo:text-indent="0.4923in"/>
    </style:style>
    <style:style style:name="P2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3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4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Arial" style:font-name-complex="Arial" fo:language="ru" fo:country="RU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ru" fo:country="RU"/>
    </style:style>
    <style:style style:name="T12" style:parent-style-name="Основнойшрифтабзаца" style:family="text">
      <style:text-properties style:font-name="Arial" style:font-name-complex="Arial" fo:language="ru" fo:country="RU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language="ru" fo:country="RU"/>
    </style:style>
    <style:style style:name="T18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19" style:parent-style-name="Основнойшрифтабзаца" style:family="text">
      <style:text-properties style:font-name="Arial" style:font-name-asian="Arial CYR" style:font-name-complex="Arial" fo:language="ru" fo:country="RU"/>
    </style:style>
    <style:style style:name="T20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1" style:parent-style-name="Основнойшрифтабзаца" style:family="text">
      <style:text-properties style:font-name="Arial" style:font-name-asian="Arial CYR" style:font-name-complex="Arial" fo:language="ru" fo:country="RU"/>
    </style:style>
    <style:style style:name="T2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2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2" style:parent-style-name="Standard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Arial" style:font-name-asian="Arial" style:font-name-complex="Arial"/>
    </style:style>
    <style:style style:name="T3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5" style:parent-style-name="Основнойшрифтабзаца" style:family="text">
      <style:text-properties style:font-name="Arial" style:font-name-asian="Arial" style:font-name-complex="Arial" style:font-weight-complex="bold" fo:language="ru" fo:country="RU"/>
    </style:style>
    <style:style style:name="T36" style:parent-style-name="Основнойшрифтабзаца" style:family="text">
      <style:text-properties style:font-name="Arial" style:font-name-asian="Arial CYR" style:font-name-complex="Arial" fo:language="ru" fo:country="RU"/>
    </style:style>
    <style:style style:name="T3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8" style:parent-style-name="Основнойшрифтабзаца" style:family="text">
      <style:text-properties style:font-name="Arial" style:font-name-asian="Arial CYR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0" style:parent-style-name="Основнойшрифтабзаца" style:family="text">
      <style:text-properties style:font-name="Arial" style:font-name-asian="Arial" style:font-name-complex="Arial" style:font-weight-complex="bold" fo:language="ru" fo:country="RU"/>
    </style:style>
    <style:style style:name="T41" style:parent-style-name="Основнойшрифтабзаца" style:family="text">
      <style:text-properties style:font-name="Arial" style:font-name-asian="Arial" style:font-name-complex="Arial" style:font-weight-complex="bold" fo:language="ru" fo:country="RU"/>
    </style:style>
    <style:style style:name="P42" style:parent-style-name="Standard" style:list-style-name="LFO1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47" style:parent-style-name="Standard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Arial" style:font-name-complex="Arial" fo:language="ru" fo:country="RU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5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</office:automatic-styles>
  <office:body>
    <office:text text:use-soft-page-breaks="true">
      <text:p text:style-name="P1"/>
      <text:p text:style-name="P2">АДМИНИСТРАЦИЯ МУРИНСКОГО СЕЛЬСОВЕТА</text:p>
      <text:p text:style-name="P3"/>
      <text:p text:style-name="P4">КУРАГИНСКОГО РАЙОНА <text:s/>КРАСНОЯРСКОГО КРАЯ</text:p>
      <text:p text:style-name="P5"/>
      <text:p text:style-name="P6">РЕШЕНИЕ</text:p>
      <text:p text:style-name="P7"><text:s/></text:p>
      <text:p text:style-name="P8"><text:span text:style-name="T9">11.10.</text:span><text:span text:style-name="T10">2022 <text:s text:c="32"/></text:span><text:span text:style-name="T11">с. Мурино <text:s text:c="18"/></text:span><text:span text:style-name="T12"><text:s text:c="28"/>№ 21-123-р</text:span></text:p>
      <text:p text:style-name="P13"/>
      <text:p text:style-name="P14"/>
      <text:p text:style-name="P15"><text:span text:style-name="T16"><text:s/></text:span><text:span text:style-name="T17">О внесении изменений в решение<text:s/></text:span><text:span text:style-name="T18">Муринского сельского Совета депутатов<text:s/></text:span><text:span text:style-name="T19"><text:s/>от 29.05.2020 № 60-218-р<text:s/></text:span><text:span text:style-name="T20">«</text:span><text:span text:style-name="T21">Об утверждении Порядка предоставления муниципальных гарантий администрации Муринского сельсовета</text:span><text:span text:style-name="T22">»</text:span></text:p>
      <text:p text:style-name="P23"><text:s text:c="3"/></text:p>
      <text:p text:style-name="P24"><text:span text:style-name="T25"><text:s text:c="4"/></text:span><text:span text:style-name="T26">В соответств</text:span><text:span text:style-name="T27">ии с пунктом 4 статьи 117 Бюджетного кодекса Российской Федерации (в редакции Федерального закона от 26.03.2022 № 65-ФЗ), руководствуясь Уставом муниципального образования Муринский сельсовет Курагинского района Красноярского края, Муринский сельский Совет</text:span><text:span text:style-name="T28"><text:s/>депутатов Курагинского района Красноярского края,<text:s/></text:span></text:p>
      <text:p text:style-name="P29"/>
      <text:p text:style-name="P30">РЕШИЛ:</text:p>
      <text:p text:style-name="P31"/>
      <text:p text:style-name="P32"><text:span text:style-name="T33">1.</text:span><text:span text:style-name="T34">Внести в решение<text:s/></text:span><text:span text:style-name="T35">Муринского сельского Совета депутатов<text:s/></text:span><text:span text:style-name="T36"><text:s/>от 29.05.2020 № 60-218-р<text:s/></text:span><text:span text:style-name="T37">«</text:span><text:span text:style-name="T38">Об утверждении Порядка предоставления муниципальных гарантий администрации Муринского сельсовета</text:span><text:span text:style-name="T39">»<text:s/></text:span><text:span text:style-name="T40">следующие<text:s/></text:span><text:span text:style-name="T41">изменения:</text:span></text:p>
      <text:list text:style-name="LFO1" text:continue-numbering="true">
        <text:list-item>
          <text:list>
            <text:list-item>
              <text:p text:style-name="P42"><text:span text:style-name="T43">абзац четвертый Главы 3 приложения к решению изложить в новой редакции:</text:span></text:p>
            </text:list-item>
          </text:list>
        </text:list-item>
      </text:list>
      <text:p text:style-name="P44"><text:span text:style-name="T45"><text:s text:c="5"/>« Обязательства, вытекающие из муниципальной гарантии, включаются в состав муниципального долга в сумме фактически имеющихся у принципала обязательств, обеспеченных<text:s/></text:span><text:span text:style-name="T46">муниципальной гарантией, но не более суммы муниципальной гарантии».</text:span></text:p>
      <text:p text:style-name="P47"><text:span text:style-name="T48"><text:s text:c="7"/></text:span><text:span text:style-name="T49">2. Контроль над исполнением настоящего решения оставить за председателем Муринского сельсовета.</text:span></text:p>
      <text:p text:style-name="P50"><text:span text:style-name="T51"><text:s text:c="12"/>3. Настоящее решение вступает в силу со дня его опубликования, в газете «</text:span><text:span text:style-name="T52">Муринский вестник» и размещения на официальном сайте администрации Муринский сельсовет, но не ранее 01.09.2022 года.</text:span></text:p>
      <text:p text:style-name="P53"/>
      <text:p text:style-name="P54"/>
      <text:p text:style-name="P55"/>
      <text:p text:style-name="P56">Председатель Муринского сельсовета <text:s text:c="49"/>С.Г. Ровных</text:p>
      <text:p text:style-name="P57"/>
      <text:p text:style-name="P58">Глава сельсовета <text:s text:c="22"/><text:s text:c="62"/>Е.В. Вазисова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3T07:17:00Z</meta:creation-date>
    <dc:date>2022-10-26T08:58:00Z</dc:date>
    <meta:print-date>2022-10-14T04:05:00Z</meta:print-date>
    <meta:template xlink:href="Normal" xlink:type="simple"/>
    <meta:editing-cycles>1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4" meta:row-count="12" meta:non-whitespace-character-count="1504"/>
  </office:meta>
</office:document-meta>
</file>