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justify" fo:text-indent="0.4923in"/>
      <style:text-properties style:font-name="Arial" style:font-name-complex="Arial"/>
    </style:style>
    <style:style style:name="P2" style:parent-style-name="Обычный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3" style:parent-style-name="Обычный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4" style:parent-style-name="Обычный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="Arial" style:font-name-complex="Arial" fo:font-weight="bold" style:font-weight-asian="bold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7" style:parent-style-name="Основнойшрифтабзаца" style:family="text"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9" style:parent-style-name="Обычный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/>
    </style:style>
    <style:style style:name="P11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 fo:language="ru" fo:country="RU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/>
    </style:style>
    <style:style style:name="P14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5" style:parent-style-name="Обычный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0" style:parent-style-name="Основнойшрифтабзаца" style:family="text">
      <style:text-properties style:font-name="Arial" style:font-name-complex="Arial" fo:font-weight="bold" style:font-weight-asian="bold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/>
    </style:style>
    <style:style style:name="P25" style:parent-style-name="Заголовок1" style:family="paragraph">
      <style:paragraph-properties fo:text-align="justify" fo:margin-left="0in" fo:margin-righ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Безинтервала" style:family="paragraph">
      <style:paragraph-properties fo:text-align="justify" fo:text-indent="0.4923in"/>
      <style:text-properties style:font-name="Arial" style:font-name-complex="Arial" fo:font-weight="bold" style:font-weight-asian="bold" fo:language="ru" fo:country="RU"/>
    </style:style>
    <style:style style:name="P27" style:parent-style-name="Безинтервала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/>
    </style:style>
    <style:style style:name="T30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/>
    </style:style>
    <style:style style:name="P32" style:parent-style-name="Безинтервала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3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38" style:parent-style-name="Основнойшрифтабзаца" style:family="text">
      <style:text-properties style:font-name="Arial" style:font-name-complex="Arial" style:language-asian="ru" style:country-asian="RU"/>
    </style:style>
    <style:style style:name="T39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40" style:parent-style-name="Основнойшрифтабзаца" style:family="text">
      <style:text-properties style:font-name="Arial" style:font-name-complex="Arial" style:language-asian="ru" style:country-asian="RU"/>
    </style:style>
    <style:style style:name="T41" style:parent-style-name="Основнойшрифтабзаца" style:family="text">
      <style:text-properties style:font-name="Arial" style:font-name-complex="Arial" style:language-asian="ru" style:country-asian="RU"/>
    </style:style>
    <style:style style:name="T42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43" style:parent-style-name="Основнойшрифтабзаца" style:family="text">
      <style:text-properties style:font-name="Arial" style:font-name-complex="Arial" style:language-asian="ru" style:country-asian="RU"/>
    </style:style>
    <style:style style:name="T44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45" style:parent-style-name="Основнойшрифтабзаца" style:family="text">
      <style:text-properties style:font-name="Arial" style:font-name-complex="Arial" style:language-asian="ru" style:country-asian="RU"/>
    </style:style>
    <style:style style:name="T46" style:parent-style-name="Основнойшрифтабзаца" style:family="text">
      <style:text-properties style:font-name="Arial" style:font-name-complex="Arial" fo:language="ru" fo:country="RU" style:language-asian="ru" style:country-asian="RU"/>
    </style:style>
    <style:style style:name="T47" style:parent-style-name="Основнойшрифтабзаца" style:family="text">
      <style:text-properties style:font-name="Arial" style:font-name-complex="Arial"/>
    </style:style>
    <style:style style:name="T48" style:parent-style-name="Основнойшрифтабзаца" style:family="text">
      <style:text-properties style:font-name="Arial" style:font-name-complex="Arial" fo:language="ru" fo:country="RU"/>
    </style:style>
    <style:style style:name="T49" style:parent-style-name="Основнойшрифтабзаца" style:family="text">
      <style:text-properties style:font-name="Arial" style:font-name-complex="Arial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Arial" style:font-name-complex="Arial" fo:font-weight="bold" style:font-weight-asian="bold"/>
    </style:style>
    <style:style style:name="T52" style:parent-style-name="Основнойшрифтабзаца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54" style:parent-style-name="Основнойшрифтабзаца" style:family="text">
      <style:text-properties style:font-name="Arial" style:font-name-complex="Arial" fo:language="ru" fo:country="RU"/>
    </style:style>
    <style:style style:name="T55" style:parent-style-name="Основнойшрифтабзаца" style:family="text">
      <style:text-properties style:font-name="Arial" style:font-name-complex="Arial" fo:language="ru" fo:country="RU"/>
    </style:style>
    <style:style style:name="T56" style:parent-style-name="Основнойшрифтабзаца" style:family="text">
      <style:text-properties style:font-name="Arial" style:font-name-complex="Arial"/>
    </style:style>
    <style:style style:name="T57" style:parent-style-name="Основнойшрифтабзаца" style:family="text">
      <style:text-properties style:font-name="Arial" style:font-name-complex="Arial" fo:language="ru" fo:country="RU"/>
    </style:style>
    <style:style style:name="P58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59" style:parent-style-name="Основнойшрифтабзаца" style:family="text">
      <style:text-properties style:font-name="Arial" style:font-name-complex="Arial" fo:language="ru" fo:country="RU"/>
    </style:style>
    <style:style style:name="P60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Arial" style:font-name-complex="Arial" fo:language="ru" fo:country="RU"/>
    </style:style>
    <style:style style:name="P62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 fo:language="ru" fo:country="RU"/>
    </style:style>
    <style:style style:name="T66" style:parent-style-name="Основнойшрифтабзаца" style:family="text">
      <style:text-properties style:font-name="Arial" style:font-name-complex="Arial"/>
    </style:style>
    <style:style style:name="P67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68" style:parent-style-name="Основнойшрифтабзаца" style:family="text">
      <style:text-properties style:font-name="Arial" style:font-name-complex="Arial"/>
    </style:style>
    <style:style style:name="T69" style:parent-style-name="Основнойшрифтабзаца" style:family="text">
      <style:text-properties style:font-name="Arial" style:font-name-complex="Arial" fo:language="ru" fo:country="RU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language="ru" fo:country="RU"/>
    </style:style>
    <style:style style:name="T72" style:parent-style-name="Гиперссылка" style:family="text">
      <style:text-properties style:font-name="Arial" style:font-name-complex="Arial" fo:language="ru" fo:country="RU"/>
    </style:style>
    <style:style style:name="T73" style:parent-style-name="Основнойшрифтабзаца" style:family="text">
      <style:text-properties style:font-name="Arial" style:font-name-complex="Arial" fo:language="ru" fo:country="RU"/>
    </style:style>
    <style:style style:name="P74" style:parent-style-name="Standard" style:family="paragraph">
      <style:paragraph-properties fo:text-align="justify" fo:margin-left="0in" fo:text-indent="0.4923in">
        <style:tab-stops/>
      </style:paragraph-properties>
      <style:text-properties style:font-name="Arial" style:font-name-complex="Arial"/>
    </style:style>
    <style:style style:name="P75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76" style:parent-style-name="Обычный" style:family="paragraph">
      <style:paragraph-properties style:text-autospace="none" fo:text-align="justify" fo:text-indent="0.4923in"/>
      <style:text-properties style:font-name="Arial" style:font-name-complex="Arial" fo:language="ru" fo:country="RU"/>
    </style:style>
    <style:style style:name="TableColumn78" style:family="table-column">
      <style:table-column-properties style:column-width="3.543in" style:use-optimal-column-width="false"/>
    </style:style>
    <style:style style:name="TableColumn79" style:family="table-column">
      <style:table-column-properties style:column-width="2.9291in" style:use-optimal-column-width="false"/>
    </style:style>
    <style:style style:name="Table77" style:family="table">
      <style:table-properties style:width="6.4722in" fo:margin-left="0.1736in" table:align="left"/>
    </style:style>
    <style:style style:name="TableRow80" style:family="table-row">
      <style:table-row-properties style:min-row-height="0.8187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83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84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85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88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89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90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91" style:parent-style-name="Обычный" style:family="paragraph">
      <style:paragraph-properties fo:text-align="justify" fo:text-indent="0.4923in"/>
      <style:text-properties style:font-name="Arial" style:font-name-complex="Arial" style:font-weight-complex="bold" style:language-asian="hi" style:country-asian="IN" style:language-complex="hi" style:country-complex="IN"/>
    </style:style>
    <style:style style:name="P92" style:parent-style-name="Заголовок1" style:family="paragraph">
      <style:paragraph-properties fo:text-align="justify" fo:margin-left="0in" fo:margin-righ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 fo:language="ru" fo:country="RU"/>
    </style:style>
    <style:style style:name="T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5" style:parent-style-name="Заголовок1" style:family="paragraph">
      <style:paragraph-properties fo:text-align="justify" fo:margin-left="0in" fo:margin-righ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Заголовок1" style:family="paragraph">
      <style:paragraph-properties fo:text-align="justify" fo:margin-left="0in" fo:margin-right="0in" fo:text-indent="0.4923in">
        <style:tab-stops/>
      </style:paragraph-properties>
      <style:text-properties style:font-name="Arial" style:font-name-complex="Arial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98" style:parent-style-name="Standard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Arial" style:font-name-complex="Arial" fo:language="ru" fo:country="RU"/>
    </style:style>
    <style:style style:name="P10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0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/>
    </style:style>
    <style:style style:name="T10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T106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10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0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1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1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 fo:language="ru" fo:country="RU"/>
    </style:style>
    <style:style style:name="T115" style:parent-style-name="Основнойшрифтабзаца" style:family="text">
      <style:text-properties style:font-name="Arial" style:font-name-complex="Arial" fo:language="ru" fo:country="RU"/>
    </style:style>
    <style:style style:name="T116" style:parent-style-name="Основнойшрифтабзаца" style:family="text">
      <style:text-properties style:font-name="Arial" style:font-name-complex="Arial"/>
    </style:style>
    <style:style style:name="T117" style:parent-style-name="Основнойшрифтабзаца" style:family="text">
      <style:text-properties style:font-name="Arial" style:font-name-complex="Arial" fo:language="ru" fo:country="RU"/>
    </style:style>
    <style:style style:name="T118" style:parent-style-name="Основнойшрифтабзаца" style:family="text">
      <style:text-properties style:font-name="Arial" style:font-name-complex="Arial"/>
    </style:style>
    <style:style style:name="P11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2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2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23" style:parent-style-name="Standard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="Arial" style:font-name-complex="Arial"/>
    </style:style>
    <style:style style:name="T125" style:parent-style-name="Основнойшрифтабзаца" style:family="text">
      <style:text-properties style:font-name="Arial" style:font-name-complex="Arial" fo:language="ru" fo:country="RU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/>
    </style:style>
    <style:style style:name="T128" style:parent-style-name="Основнойшрифтабзаца" style:family="text">
      <style:text-properties style:font-name="Arial" style:font-name-complex="Arial" fo:language="ru" fo:country="RU"/>
    </style:style>
    <style:style style:name="T129" style:parent-style-name="Основнойшрифтабзаца" style:family="text">
      <style:text-properties style:font-name="Arial" style:font-name-complex="Arial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Arial" style:font-name-complex="Arial"/>
    </style:style>
    <style:style style:name="T132" style:parent-style-name="Основнойшрифтабзаца" style:family="text">
      <style:text-properties style:font-name="Arial" style:font-name-complex="Arial"/>
    </style:style>
    <style:style style:name="T133" style:parent-style-name="Основнойшрифтабзаца" style:family="text">
      <style:text-properties style:font-name="Arial" style:font-name-complex="Arial" fo:language="ru" fo:country="RU"/>
    </style:style>
    <style:style style:name="T134" style:parent-style-name="Основнойшрифтабзаца" style:family="text">
      <style:text-properties style:font-name="Arial" style:font-name-complex="Arial"/>
    </style:style>
    <style:style style:name="P13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3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 fo:text-align="justify" fo:text-indent="0.4923in"/>
    </style:style>
    <style:style style:name="T139" style:parent-style-name="Основнойшрифтабзаца" style:family="text">
      <style:text-properties style:font-name="Arial" style:font-name-complex="Arial"/>
    </style:style>
    <style:style style:name="T140" style:parent-style-name="Основнойшрифтабзаца" style:family="text">
      <style:text-properties style:font-name="Arial" style:font-name-complex="Arial" fo:language="ru" fo:country="RU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4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4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5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Arial" style:font-name-complex="Arial"/>
    </style:style>
    <style:style style:name="T160" style:parent-style-name="Основнойшрифтабзаца" style:family="text">
      <style:text-properties style:font-name="Arial" style:font-name-complex="Arial" fo:language="ru" fo:country="RU"/>
    </style:style>
    <style:style style:name="T161" style:parent-style-name="Основнойшрифтабзаца" style:family="text">
      <style:text-properties style:font-name="Arial" style:font-name-complex="Arial"/>
    </style:style>
    <style:style style:name="P16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6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64" style:parent-style-name="Standard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Arial" style:font-name-complex="Arial"/>
    </style:style>
    <style:style style:name="T166" style:parent-style-name="Основнойшрифтабзаца" style:family="text">
      <style:text-properties style:font-name="Arial" style:font-name-complex="Arial" fo:language="ru" fo:country="RU"/>
    </style:style>
    <style:style style:name="T167" style:parent-style-name="Основнойшрифтабзаца" style:family="text">
      <style:text-properties style:font-name="Arial" style:font-name-complex="Arial" fo:language="ru" fo:country="RU"/>
    </style:style>
    <style:style style:name="T168" style:parent-style-name="Основнойшрифтабзаца" style:family="text">
      <style:text-properties style:font-name="Arial" style:font-name-complex="Arial"/>
    </style:style>
    <style:style style:name="P16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7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7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17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7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74" style:parent-style-name="Standard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complex="Arial" fo:language="ru" fo:country="RU"/>
    </style:style>
    <style:style style:name="T177" style:parent-style-name="Основнойшрифтабзаца" style:family="text">
      <style:text-properties style:font-name="Arial" style:font-name-complex="Arial"/>
    </style:style>
    <style:style style:name="T178" style:parent-style-name="Основнойшрифтабзаца" style:family="text">
      <style:text-properties style:font-name="Arial" style:font-name-complex="Arial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 fo:language="ru" fo:country="RU"/>
    </style:style>
    <style:style style:name="T181" style:parent-style-name="Основнойшрифтабзаца" style:family="text">
      <style:text-properties style:font-name="Arial" style:font-name-complex="Arial"/>
    </style:style>
    <style:style style:name="T182" style:parent-style-name="Основнойшрифтабзаца" style:family="text">
      <style:text-properties style:font-name="Arial" style:font-name-complex="Arial" fo:language="ru" fo:country="RU"/>
    </style:style>
    <style:style style:name="T183" style:parent-style-name="Основнойшрифтабзаца" style:family="text">
      <style:text-properties style:font-name="Arial" style:font-name-complex="Arial" fo:font-style="italic" style:font-style-asian="italic"/>
    </style:style>
    <style:style style:name="P18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8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86" style:parent-style-name="Standard" style:family="paragraph">
      <style:paragraph-properties fo:text-align="justify" fo:text-indent="0.4923in"/>
    </style:style>
    <style:style style:name="T187" style:parent-style-name="Основнойшрифтабзаца" style:family="text">
      <style:text-properties style:font-name="Arial" style:font-name-complex="Arial"/>
    </style:style>
    <style:style style:name="T188" style:parent-style-name="Основнойшрифтабзаца" style:family="text">
      <style:text-properties style:font-name="Arial" style:font-name-complex="Arial" fo:language="ru" fo:country="RU"/>
    </style:style>
    <style:style style:name="T189" style:parent-style-name="Основнойшрифтабзаца" style:family="text">
      <style:text-properties style:font-name="Arial" style:font-name-complex="Arial"/>
    </style:style>
    <style:style style:name="P19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9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Arial" style:font-name-complex="Arial"/>
    </style:style>
    <style:style style:name="T194" style:parent-style-name="Основнойшрифтабзаца" style:family="text">
      <style:text-properties style:font-name="Arial" style:font-name-complex="Arial" fo:language="ru" fo:country="RU"/>
    </style:style>
    <style:style style:name="T195" style:parent-style-name="Основнойшрифтабзаца" style:family="text">
      <style:text-properties style:font-name="Arial" style:font-name-complex="Arial"/>
    </style:style>
    <style:style style:name="T196" style:parent-style-name="Основнойшрифтабзаца" style:family="text">
      <style:text-properties style:font-name="Arial" style:font-name-complex="Arial"/>
    </style:style>
    <style:style style:name="P19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198" style:parent-style-name="Standard" style:family="paragraph">
      <style:paragraph-properties fo:text-align="justify" fo:text-indent="0.4923in"/>
    </style:style>
    <style:style style:name="T199" style:parent-style-name="Основнойшрифтабзаца" style:family="text">
      <style:text-properties style:font-name="Arial" style:font-name-complex="Arial"/>
    </style:style>
    <style:style style:name="T200" style:parent-style-name="Основнойшрифтабзаца" style:family="text">
      <style:text-properties style:font-name="Arial" style:font-name-complex="Arial"/>
    </style:style>
    <style:style style:name="T201" style:parent-style-name="Основнойшрифтабзаца" style:family="text">
      <style:text-properties style:font-name="Arial" style:font-name-complex="Arial" fo:color="#FF0000"/>
    </style:style>
    <style:style style:name="T202" style:parent-style-name="Основнойшрифтабзаца" style:family="text">
      <style:text-properties style:font-name="Arial" style:font-name-complex="Arial"/>
    </style:style>
    <style:style style:name="P203" style:parent-style-name="Standard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Arial" style:font-name-complex="Arial"/>
    </style:style>
    <style:style style:name="T205" style:parent-style-name="Основнойшрифтабзаца" style:family="text">
      <style:text-properties style:font-name="Arial" style:font-name-complex="Arial" fo:language="ru" fo:country="RU"/>
    </style:style>
    <style:style style:name="T206" style:parent-style-name="Основнойшрифтабзаца" style:family="text">
      <style:text-properties style:font-name="Arial" style:font-name-complex="Arial"/>
    </style:style>
    <style:style style:name="P20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0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0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1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1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1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1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Arial" style:font-name-complex="Arial"/>
    </style:style>
    <style:style style:name="T224" style:parent-style-name="Основнойшрифтабзаца" style:family="text">
      <style:text-properties style:font-name="Arial" style:font-name-complex="Arial"/>
    </style:style>
    <style:style style:name="T225" style:parent-style-name="Основнойшрифтабзаца" style:family="text">
      <style:text-properties style:font-name="Arial" style:font-name-complex="Arial" fo:language="ru" fo:country="RU"/>
    </style:style>
    <style:style style:name="T226" style:parent-style-name="Основнойшрифтабзаца" style:family="text">
      <style:text-properties style:font-name="Arial" style:font-name-complex="Arial"/>
    </style:style>
    <style:style style:name="P227" style:parent-style-name="Standard" style:family="paragraph">
      <style:paragraph-properties fo:text-align="justify" fo:text-indent="0.4923in"/>
    </style:style>
    <style:style style:name="T228" style:parent-style-name="Основнойшрифтабзаца" style:family="text">
      <style:text-properties style:font-name="Arial" style:font-name-complex="Arial"/>
    </style:style>
    <style:style style:name="T229" style:parent-style-name="Основнойшрифтабзаца" style:family="text">
      <style:text-properties style:font-name="Arial" style:font-name-complex="Arial" fo:language="ru" fo:country="RU"/>
    </style:style>
    <style:style style:name="T230" style:parent-style-name="Основнойшрифтабзаца" style:family="text">
      <style:text-properties style:font-name="Arial" style:font-name-complex="Arial"/>
    </style:style>
    <style:style style:name="P23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32" style:parent-style-name="Standard" style:family="paragraph">
      <style:paragraph-properties fo:text-align="justify" fo:text-indent="0.4923in"/>
    </style:style>
    <style:style style:name="T233" style:parent-style-name="Основнойшрифтабзаца" style:family="text">
      <style:text-properties style:font-name="Arial" style:font-name-complex="Arial"/>
    </style:style>
    <style:style style:name="T234" style:parent-style-name="Основнойшрифтабзаца" style:family="text">
      <style:text-properties style:font-name="Arial" style:font-name-complex="Arial" fo:language="ru" fo:country="RU"/>
    </style:style>
    <style:style style:name="T235" style:parent-style-name="Основнойшрифтабзаца" style:family="text">
      <style:text-properties style:font-name="Arial" style:font-name-complex="Arial"/>
    </style:style>
    <style:style style:name="T236" style:parent-style-name="Основнойшрифтабзаца" style:family="text">
      <style:text-properties style:font-name="Arial" style:font-name-complex="Arial" fo:language="ru" fo:country="RU"/>
    </style:style>
    <style:style style:name="T237" style:parent-style-name="Основнойшрифтабзаца" style:family="text">
      <style:text-properties style:font-name="Arial" style:font-name-complex="Arial"/>
    </style:style>
    <style:style style:name="T238" style:parent-style-name="Основнойшрифтабзаца" style:family="text">
      <style:text-properties style:font-name="Arial" style:font-name-complex="Arial"/>
    </style:style>
    <style:style style:name="P23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4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4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43" style:parent-style-name="Standard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="Arial" style:font-name-complex="Arial"/>
    </style:style>
    <style:style style:name="T245" style:parent-style-name="Основнойшрифтабзаца" style:family="text">
      <style:text-properties style:font-name="Arial" style:font-name-complex="Arial" fo:language="ru" fo:country="RU"/>
    </style:style>
    <style:style style:name="T246" style:parent-style-name="Основнойшрифтабзаца" style:family="text">
      <style:text-properties style:font-name="Arial" style:font-name-complex="Arial"/>
    </style:style>
    <style:style style:name="T247" style:parent-style-name="Основнойшрифтабзаца" style:family="text">
      <style:text-properties style:font-name="Arial" style:font-name-complex="Arial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 fo:language="ru" fo:country="RU"/>
    </style:style>
    <style:style style:name="T251" style:parent-style-name="Основнойшрифтабзаца" style:family="text">
      <style:text-properties style:font-name="Arial" style:font-name-complex="Arial"/>
    </style:style>
    <style:style style:name="T252" style:parent-style-name="Основнойшрифтабзаца" style:family="text">
      <style:text-properties style:font-name="Arial" style:font-name-complex="Arial" fo:language="ru" fo:country="RU"/>
    </style:style>
    <style:style style:name="T253" style:parent-style-name="Основнойшрифтабзаца" style:family="text">
      <style:text-properties style:font-name="Arial" style:font-name-complex="Arial"/>
    </style:style>
    <style:style style:name="T254" style:parent-style-name="Основнойшрифтабзаца" style:family="text">
      <style:text-properties style:font-name="Arial" style:font-name-complex="Arial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Arial" style:font-name-complex="Arial"/>
    </style:style>
    <style:style style:name="T257" style:parent-style-name="Основнойшрифтабзаца" style:family="text">
      <style:text-properties style:font-name="Arial" style:font-name-complex="Arial" fo:language="ru" fo:country="RU"/>
    </style:style>
    <style:style style:name="T258" style:parent-style-name="Основнойшрифтабзаца" style:family="text">
      <style:text-properties style:font-name="Arial" style:font-name-complex="Arial"/>
    </style:style>
    <style:style style:name="T259" style:parent-style-name="Основнойшрифтабзаца" style:family="text">
      <style:text-properties style:font-name="Arial" style:font-name-complex="Arial" fo:language="ru" fo:country="RU"/>
    </style:style>
    <style:style style:name="T260" style:parent-style-name="Основнойшрифтабзаца" style:family="text">
      <style:text-properties style:font-name="Arial" style:font-name-complex="Arial"/>
    </style:style>
    <style:style style:name="T261" style:parent-style-name="Основнойшрифтабзаца" style:family="text">
      <style:text-properties style:font-name="Arial" style:font-name-complex="Arial"/>
    </style:style>
    <style:style style:name="P262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26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6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6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Arial" style:font-name-complex="Arial"/>
    </style:style>
    <style:style style:name="T269" style:parent-style-name="Основнойшрифтабзаца" style:family="text">
      <style:text-properties style:font-name="Arial" style:font-name-complex="Arial"/>
    </style:style>
    <style:style style:name="T270" style:parent-style-name="Основнойшрифтабзаца" style:family="text">
      <style:text-properties style:font-name="Arial" style:font-name-complex="Arial" fo:language="ru" fo:country="RU"/>
    </style:style>
    <style:style style:name="P27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7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7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7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7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76" style:parent-style-name="Standard" style:family="paragraph">
      <style:paragraph-properties fo:text-align="justify" fo:text-indent="0.4923in"/>
    </style:style>
    <style:style style:name="T277" style:parent-style-name="Основнойшрифтабзаца" style:family="text">
      <style:text-properties style:font-name="Arial" style:font-name-complex="Arial"/>
    </style:style>
    <style:style style:name="T278" style:parent-style-name="Основнойшрифтабзаца" style:family="text">
      <style:text-properties style:font-name="Arial" style:font-name-complex="Arial" fo:language="ru" fo:country="RU"/>
    </style:style>
    <style:style style:name="T279" style:parent-style-name="Основнойшрифтабзаца" style:family="text">
      <style:text-properties style:font-name="Arial" style:font-name-complex="Arial" fo:language="ru" fo:country="RU"/>
    </style:style>
    <style:style style:name="T280" style:parent-style-name="Основнойшрифтабзаца" style:family="text">
      <style:text-properties style:font-name="Arial" style:font-name-complex="Arial"/>
    </style:style>
    <style:style style:name="P28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8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9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91" style:parent-style-name="Standard" style:family="paragraph">
      <style:paragraph-properties fo:text-align="justify" fo:text-indent="0.4923in"/>
    </style:style>
    <style:style style:name="T292" style:parent-style-name="Основнойшрифтабзаца" style:family="text">
      <style:text-properties style:font-name="Arial" style:font-name-complex="Arial"/>
    </style:style>
    <style:style style:name="T293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Основнойшрифтабзаца" style:family="text">
      <style:text-properties style:font-name="Arial" style:font-name-complex="Arial"/>
    </style:style>
    <style:style style:name="P29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9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29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9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29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0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0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0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0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0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0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06" style:parent-style-name="Standard" style:family="paragraph">
      <style:paragraph-properties fo:text-align="justify" fo:text-indent="0.4923in"/>
    </style:style>
    <style:style style:name="T307" style:parent-style-name="Основнойшрифтабзаца" style:family="text">
      <style:text-properties style:font-name="Arial" style:font-name-complex="Arial"/>
    </style:style>
    <style:style style:name="T308" style:parent-style-name="Основнойшрифтабзаца" style:family="text">
      <style:text-properties style:font-name="Arial" style:font-name-complex="Arial" fo:language="ru" fo:country="RU"/>
    </style:style>
    <style:style style:name="T309" style:parent-style-name="Основнойшрифтабзаца" style:family="text">
      <style:text-properties style:font-name="Arial" style:font-name-complex="Arial"/>
    </style:style>
    <style:style style:name="T310" style:parent-style-name="Основнойшрифтабзаца" style:family="text">
      <style:text-properties style:font-name="Arial" style:font-name-complex="Arial"/>
    </style:style>
    <style:style style:name="P31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1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1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1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15" style:parent-style-name="Standard" style:family="paragraph">
      <style:paragraph-properties fo:text-align="justify" fo:text-indent="0.4923in"/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style:font-name="Arial" style:font-name-complex="Arial" fo:font-weight="bold" style:font-weight-asian="bold"/>
    </style:style>
    <style:style style:name="P31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19" style:parent-style-name="Standard" style:family="paragraph">
      <style:paragraph-properties fo:text-align="justify" fo:text-indent="0.4923in"/>
    </style:style>
    <style:style style:name="T320" style:parent-style-name="Основнойшрифтабзаца" style:family="text">
      <style:text-properties style:font-name="Arial" style:font-name-complex="Arial"/>
    </style:style>
    <style:style style:name="T321" style:parent-style-name="Основнойшрифтабзаца" style:family="text">
      <style:text-properties style:font-name="Arial" style:font-name-complex="Arial" fo:language="ru" fo:country="RU"/>
    </style:style>
    <style:style style:name="T322" style:parent-style-name="Основнойшрифтабзаца" style:family="text">
      <style:text-properties style:font-name="Arial" style:font-name-complex="Arial"/>
    </style:style>
    <style:style style:name="T323" style:parent-style-name="Основнойшрифтабзаца" style:family="text">
      <style:text-properties style:font-name="Arial" style:font-name-complex="Arial" fo:language="ru" fo:country="RU"/>
    </style:style>
    <style:style style:name="T324" style:parent-style-name="Основнойшрифтабзаца" style:family="text">
      <style:text-properties style:font-name="Arial" style:font-name-complex="Arial"/>
    </style:style>
    <style:style style:name="T325" style:parent-style-name="Основнойшрифтабзаца" style:family="text">
      <style:text-properties style:font-name="Arial" style:font-name-complex="Arial"/>
    </style:style>
    <style:style style:name="T326" style:parent-style-name="Основнойшрифтабзаца" style:family="text">
      <style:text-properties style:font-name="Arial" style:font-name-complex="Arial" fo:language="ru" fo:country="RU"/>
    </style:style>
    <style:style style:name="T327" style:parent-style-name="Основнойшрифтабзаца" style:family="text">
      <style:text-properties style:font-name="Arial" style:font-name-complex="Arial" fo:language="ru" fo:country="RU"/>
    </style:style>
    <style:style style:name="T328" style:parent-style-name="Основнойшрифтабзаца" style:family="text">
      <style:text-properties style:font-name="Arial" style:font-name-complex="Arial"/>
    </style:style>
    <style:style style:name="P329" style:parent-style-name="Standard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style:font-name="Arial" style:font-name-complex="Arial"/>
    </style:style>
    <style:style style:name="T331" style:parent-style-name="Основнойшрифтабзаца" style:family="text">
      <style:text-properties style:font-name="Arial" style:font-name-complex="Arial"/>
    </style:style>
    <style:style style:name="T332" style:parent-style-name="Основнойшрифтабзаца" style:family="text">
      <style:text-properties style:font-name="Arial" style:font-name-complex="Arial" fo:language="ru" fo:country="RU"/>
    </style:style>
    <style:style style:name="T333" style:parent-style-name="Основнойшрифтабзаца" style:family="text">
      <style:text-properties style:font-name="Arial" style:font-name-complex="Arial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Arial" style:font-name-complex="Arial"/>
    </style:style>
    <style:style style:name="T336" style:parent-style-name="Основнойшрифтабзаца" style:family="text">
      <style:text-properties style:font-name="Arial" style:font-name-complex="Arial" fo:language="ru" fo:country="RU"/>
    </style:style>
    <style:style style:name="T337" style:parent-style-name="Основнойшрифтабзаца" style:family="text">
      <style:text-properties style:font-name="Arial" style:font-name-complex="Arial"/>
    </style:style>
    <style:style style:name="T338" style:parent-style-name="Основнойшрифтабзаца" style:family="text">
      <style:text-properties style:font-name="Arial" style:font-name-complex="Arial"/>
    </style:style>
    <style:style style:name="P339" style:parent-style-name="Standard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style:font-name="Arial" style:font-name-complex="Arial"/>
    </style:style>
    <style:style style:name="T341" style:parent-style-name="Основнойшрифтабзаца" style:family="text">
      <style:text-properties style:font-name="Arial" style:font-name-complex="Arial" fo:language="ru" fo:country="RU"/>
    </style:style>
    <style:style style:name="T342" style:parent-style-name="Основнойшрифтабзаца" style:family="text">
      <style:text-properties style:font-name="Arial" style:font-name-complex="Arial" fo:language="ru" fo:country="RU"/>
    </style:style>
    <style:style style:name="T343" style:parent-style-name="Основнойшрифтабзаца" style:family="text">
      <style:text-properties style:font-name="Arial" style:font-name-complex="Arial"/>
    </style:style>
    <style:style style:name="P34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4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4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4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48" style:parent-style-name="Standard" style:family="paragraph">
      <style:paragraph-properties fo:text-align="justify" fo:text-indent="0.4923in"/>
    </style:style>
    <style:style style:name="T349" style:parent-style-name="Основнойшрифтабзаца" style:family="text">
      <style:text-properties style:font-name="Arial" style:font-name-complex="Arial"/>
    </style:style>
    <style:style style:name="T350" style:parent-style-name="Основнойшрифтабзаца" style:family="text">
      <style:text-properties style:font-name="Arial" style:font-name-complex="Arial"/>
    </style:style>
    <style:style style:name="T351" style:parent-style-name="Основнойшрифтабзаца" style:family="text">
      <style:text-properties style:font-name="Arial" style:font-name-complex="Arial" fo:language="ru" fo:country="RU"/>
    </style:style>
    <style:style style:name="T352" style:parent-style-name="Основнойшрифтабзаца" style:family="text">
      <style:text-properties style:font-name="Arial" style:font-name-complex="Arial"/>
    </style:style>
    <style:style style:name="T353" style:parent-style-name="Основнойшрифтабзаца" style:family="text">
      <style:text-properties style:font-name="Arial" style:font-name-complex="Arial" fo:language="ru" fo:country="RU"/>
    </style:style>
    <style:style style:name="T354" style:parent-style-name="Основнойшрифтабзаца" style:family="text">
      <style:text-properties style:font-name="Arial" style:font-name-complex="Arial"/>
    </style:style>
    <style:style style:name="P355" style:parent-style-name="Standard" style:family="paragraph">
      <style:paragraph-properties fo:text-align="justify" fo:text-indent="0.4923in"/>
    </style:style>
    <style:style style:name="T356" style:parent-style-name="Основнойшрифтабзаца" style:family="text">
      <style:text-properties style:font-name="Arial" style:font-name-complex="Arial"/>
    </style:style>
    <style:style style:name="T357" style:parent-style-name="Основнойшрифтабзаца" style:family="text">
      <style:text-properties style:font-name="Arial" style:font-name-complex="Arial"/>
    </style:style>
    <style:style style:name="T358" style:parent-style-name="Основнойшрифтабзаца" style:family="text">
      <style:text-properties style:font-name="Arial" style:font-name-complex="Arial" fo:language="ru" fo:country="RU"/>
    </style:style>
    <style:style style:name="T359" style:parent-style-name="Основнойшрифтабзаца" style:family="text">
      <style:text-properties style:font-name="Arial" style:font-name-complex="Arial"/>
    </style:style>
    <style:style style:name="T360" style:parent-style-name="Основнойшрифтабзаца" style:family="text">
      <style:text-properties style:font-name="Arial" style:font-name-complex="Arial" fo:language="ru" fo:country="RU"/>
    </style:style>
    <style:style style:name="T361" style:parent-style-name="Основнойшрифтабзаца" style:family="text">
      <style:text-properties style:font-name="Arial" style:font-name-complex="Arial"/>
    </style:style>
    <style:style style:name="T362" style:parent-style-name="Основнойшрифтабзаца" style:family="text">
      <style:text-properties style:font-name="Arial" style:font-name-complex="Arial"/>
    </style:style>
    <style:style style:name="P363" style:parent-style-name="Standard" style:family="paragraph">
      <style:paragraph-properties fo:text-align="justify" fo:text-indent="0.4923in"/>
    </style:style>
    <style:style style:name="T364" style:parent-style-name="Основнойшрифтабзаца" style:family="text">
      <style:text-properties style:font-name="Arial" style:font-name-complex="Arial"/>
    </style:style>
    <style:style style:name="T365" style:parent-style-name="Основнойшрифтабзаца" style:family="text">
      <style:text-properties style:font-name="Arial" style:font-name-complex="Arial"/>
    </style:style>
    <style:style style:name="T366" style:parent-style-name="Основнойшрифтабзаца" style:family="text">
      <style:text-properties style:font-name="Arial" style:font-name-complex="Arial"/>
    </style:style>
    <style:style style:name="T367" style:parent-style-name="Основнойшрифтабзаца" style:family="text">
      <style:text-properties style:font-name="Arial" style:font-name-complex="Arial" fo:color="#FF0000"/>
    </style:style>
    <style:style style:name="T368" style:parent-style-name="Основнойшрифтабзаца" style:family="text">
      <style:text-properties style:font-name="Arial" style:font-name-complex="Arial"/>
    </style:style>
    <style:style style:name="T369" style:parent-style-name="Основнойшрифтабзаца" style:family="text">
      <style:text-properties style:font-name="Arial" style:font-name-complex="Arial" fo:language="ru" fo:country="RU"/>
    </style:style>
    <style:style style:name="T370" style:parent-style-name="Основнойшрифтабзаца" style:family="text">
      <style:text-properties style:font-name="Arial" style:font-name-complex="Arial"/>
    </style:style>
    <style:style style:name="P371" style:parent-style-name="Standard" style:family="paragraph">
      <style:paragraph-properties fo:text-align="justify" fo:text-indent="0.4923in"/>
    </style:style>
    <style:style style:name="T372" style:parent-style-name="Основнойшрифтабзаца" style:family="text">
      <style:text-properties style:font-name="Arial" style:font-name-complex="Arial"/>
    </style:style>
    <style:style style:name="T373" style:parent-style-name="Основнойшрифтабзаца" style:family="text">
      <style:text-properties style:font-name="Arial" style:font-name-complex="Arial"/>
    </style:style>
    <style:style style:name="T374" style:parent-style-name="Основнойшрифтабзаца" style:family="text">
      <style:text-properties style:font-name="Arial" style:font-name-complex="Arial" fo:language="ru" fo:country="RU"/>
    </style:style>
    <style:style style:name="T375" style:parent-style-name="Основнойшрифтабзаца" style:family="text">
      <style:text-properties style:font-name="Arial" style:font-name-complex="Arial"/>
    </style:style>
    <style:style style:name="P376" style:parent-style-name="Standard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Arial" style:font-name-complex="Arial"/>
    </style:style>
    <style:style style:name="T378" style:parent-style-name="Основнойшрифтабзаца" style:family="text">
      <style:text-properties style:font-name="Arial" style:font-name-complex="Arial"/>
    </style:style>
    <style:style style:name="T379" style:parent-style-name="Основнойшрифтабзаца" style:family="text">
      <style:text-properties style:font-name="Arial" style:font-name-complex="Arial" fo:language="ru" fo:country="RU"/>
    </style:style>
    <style:style style:name="T380" style:parent-style-name="Основнойшрифтабзаца" style:family="text">
      <style:text-properties style:font-name="Arial" style:font-name-complex="Arial"/>
    </style:style>
    <style:style style:name="P38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8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8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8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8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8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8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8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8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9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39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399" style:parent-style-name="Standard" style:family="paragraph">
      <style:paragraph-properties fo:text-align="justify" fo:text-indent="0.4923in"/>
    </style:style>
    <style:style style:name="T400" style:parent-style-name="Основнойшрифтабзаца" style:family="text">
      <style:text-properties style:font-name="Arial" style:font-name-complex="Arial"/>
    </style:style>
    <style:style style:name="T401" style:parent-style-name="Основнойшрифтабзаца" style:family="text">
      <style:text-properties style:font-name="Arial" style:font-name-complex="Arial" fo:language="ru" fo:country="RU"/>
    </style:style>
    <style:style style:name="T402" style:parent-style-name="Основнойшрифтабзаца" style:family="text">
      <style:text-properties style:font-name="Arial" style:font-name-complex="Arial"/>
    </style:style>
    <style:style style:name="T403" style:parent-style-name="Основнойшрифтабзаца" style:family="text">
      <style:text-properties style:font-name="Arial" style:font-name-complex="Arial"/>
    </style:style>
    <style:style style:name="T404" style:parent-style-name="Основнойшрифтабзаца" style:family="text">
      <style:text-properties style:font-name="Arial" style:font-name-complex="Arial" fo:language="ru" fo:country="RU"/>
    </style:style>
    <style:style style:name="T405" style:parent-style-name="Основнойшрифтабзаца" style:family="text">
      <style:text-properties style:font-name="Arial" style:font-name-complex="Arial"/>
    </style:style>
    <style:style style:name="P40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07" style:parent-style-name="Standard" style:family="paragraph">
      <style:paragraph-properties fo:text-align="justify" fo:text-indent="0.4923in"/>
    </style:style>
    <style:style style:name="T408" style:parent-style-name="Основнойшрифтабзаца" style:family="text">
      <style:text-properties style:font-name="Arial" style:font-name-complex="Arial"/>
    </style:style>
    <style:style style:name="T409" style:parent-style-name="Основнойшрифтабзаца" style:family="text">
      <style:text-properties style:font-name="Arial" style:font-name-complex="Arial" fo:language="ru" fo:country="RU"/>
    </style:style>
    <style:style style:name="T410" style:parent-style-name="Основнойшрифтабзаца" style:family="text">
      <style:text-properties style:font-name="Arial" style:font-name-complex="Arial" fo:language="ru" fo:country="RU"/>
    </style:style>
    <style:style style:name="T411" style:parent-style-name="Основнойшрифтабзаца" style:family="text">
      <style:text-properties style:font-name="Arial" style:font-name-complex="Arial"/>
    </style:style>
    <style:style style:name="T412" style:parent-style-name="Основнойшрифтабзаца" style:family="text">
      <style:text-properties style:font-name="Arial" style:font-name-complex="Arial" fo:language="ru" fo:country="RU"/>
    </style:style>
    <style:style style:name="T413" style:parent-style-name="Основнойшрифтабзаца" style:family="text">
      <style:text-properties style:font-name="Arial" style:font-name-complex="Arial"/>
    </style:style>
    <style:style style:name="T414" style:parent-style-name="Основнойшрифтабзаца" style:family="text">
      <style:text-properties style:font-name="Arial" style:font-name-complex="Arial"/>
    </style:style>
    <style:style style:name="T415" style:parent-style-name="Основнойшрифтабзаца" style:family="text">
      <style:text-properties style:font-name="Arial" style:font-name-complex="Arial"/>
    </style:style>
    <style:style style:name="P41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17" style:parent-style-name="Standard" style:family="paragraph">
      <style:paragraph-properties fo:text-align="justify" fo:text-indent="0.4923in"/>
    </style:style>
    <style:style style:name="T418" style:parent-style-name="Основнойшрифтабзаца" style:family="text">
      <style:text-properties style:font-name="Arial" style:font-name-complex="Arial"/>
    </style:style>
    <style:style style:name="T419" style:parent-style-name="Основнойшрифтабзаца" style:family="text">
      <style:text-properties style:font-name="Arial" style:font-name-complex="Arial" fo:color="#FF0000"/>
    </style:style>
    <style:style style:name="T420" style:parent-style-name="Основнойшрифтабзаца" style:family="text">
      <style:text-properties style:font-name="Arial" style:font-name-complex="Arial"/>
    </style:style>
    <style:style style:name="T421" style:parent-style-name="Основнойшрифтабзаца" style:family="text">
      <style:text-properties style:font-name="Arial" style:font-name-complex="Arial" fo:language="ru" fo:country="RU"/>
    </style:style>
    <style:style style:name="T422" style:parent-style-name="Основнойшрифтабзаца" style:family="text">
      <style:text-properties style:font-name="Arial" style:font-name-complex="Arial" fo:language="ru" fo:country="RU"/>
    </style:style>
    <style:style style:name="T423" style:parent-style-name="Основнойшрифтабзаца" style:family="text">
      <style:text-properties style:font-name="Arial" style:font-name-complex="Arial"/>
    </style:style>
    <style:style style:name="P42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25" style:parent-style-name="Standard" style:family="paragraph">
      <style:paragraph-properties fo:text-align="justify" fo:text-indent="0.4923in"/>
      <style:text-properties style:font-name="Arial" style:font-name-asian="Arial" style:font-name-complex="Arial"/>
    </style:style>
    <style:style style:name="P426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27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28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29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30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31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/>
    </style:style>
    <style:style style:name="P43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3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3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3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3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3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3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3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4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4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4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4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44" style:parent-style-name="Standard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Arial" style:font-name-complex="Arial"/>
    </style:style>
    <style:style style:name="T446" style:parent-style-name="Основнойшрифтабзаца" style:family="text">
      <style:text-properties style:font-name="Arial" style:font-name-complex="Arial"/>
    </style:style>
    <style:style style:name="T447" style:parent-style-name="Основнойшрифтабзаца" style:family="text">
      <style:text-properties style:font-name="Arial" style:font-name-complex="Arial" fo:color="#FF0000"/>
    </style:style>
    <style:style style:name="T448" style:parent-style-name="Основнойшрифтабзаца" style:family="text">
      <style:text-properties style:font-name="Arial" style:font-name-complex="Arial"/>
    </style:style>
    <style:style style:name="T449" style:parent-style-name="Основнойшрифтабзаца" style:family="text">
      <style:text-properties style:font-name="Arial" style:font-name-complex="Arial"/>
    </style:style>
    <style:style style:name="P45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5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5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5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5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5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56" style:parent-style-name="Standard" style:family="paragraph">
      <style:paragraph-properties fo:text-align="justify" fo:text-indent="0.4923in"/>
    </style:style>
    <style:style style:name="T457" style:parent-style-name="Основнойшрифтабзаца" style:family="text">
      <style:text-properties style:font-name="Arial" style:font-name-complex="Arial"/>
    </style:style>
    <style:style style:name="T458" style:parent-style-name="Основнойшрифтабзаца" style:family="text">
      <style:text-properties style:font-name="Arial" style:font-name-complex="Arial" fo:language="ru" fo:country="RU"/>
    </style:style>
    <style:style style:name="T459" style:parent-style-name="Основнойшрифтабзаца" style:family="text">
      <style:text-properties style:font-name="Arial" style:font-name-complex="Arial"/>
    </style:style>
    <style:style style:name="T460" style:parent-style-name="Основнойшрифтабзаца" style:family="text">
      <style:text-properties style:font-name="Arial" style:font-name-complex="Arial"/>
    </style:style>
    <style:style style:name="P461" style:parent-style-name="Standard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style:font-name="Arial" style:font-name-complex="Arial"/>
    </style:style>
    <style:style style:name="T463" style:parent-style-name="Основнойшрифтабзаца" style:family="text">
      <style:text-properties style:font-name="Arial" style:font-name-complex="Arial" fo:language="ru" fo:country="RU"/>
    </style:style>
    <style:style style:name="T464" style:parent-style-name="Основнойшрифтабзаца" style:family="text">
      <style:text-properties style:font-name="Arial" style:font-name-complex="Arial"/>
    </style:style>
    <style:style style:name="P46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6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6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6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6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7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8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9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491" style:parent-style-name="Standard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style:font-name="Arial" style:font-name-complex="Arial"/>
    </style:style>
    <style:style style:name="T493" style:parent-style-name="Основнойшрифтабзаца" style:family="text">
      <style:text-properties style:font-name="Arial" style:font-name-complex="Arial"/>
    </style:style>
    <style:style style:name="T494" style:parent-style-name="Основнойшрифтабзаца" style:family="text">
      <style:text-properties style:font-name="Arial" style:font-name-complex="Arial" fo:color="#FF0000"/>
    </style:style>
    <style:style style:name="T495" style:parent-style-name="Основнойшрифтабзаца" style:family="text">
      <style:text-properties style:font-name="Arial" style:font-name-complex="Arial"/>
    </style:style>
    <style:style style:name="P49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9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9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49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0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0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0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0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04" style:parent-style-name="Standard" style:family="paragraph">
      <style:paragraph-properties fo:text-align="justify" fo:text-indent="0.4923in"/>
    </style:style>
    <style:style style:name="T505" style:parent-style-name="Основнойшрифтабзаца" style:family="text">
      <style:text-properties style:font-name="Arial" style:font-name-complex="Arial"/>
    </style:style>
    <style:style style:name="T506" style:parent-style-name="Основнойшрифтабзаца" style:family="text">
      <style:text-properties style:font-name="Arial" style:font-name-complex="Arial"/>
    </style:style>
    <style:style style:name="T507" style:parent-style-name="Основнойшрифтабзаца" style:family="text">
      <style:text-properties style:font-name="Arial" style:font-name-complex="Arial"/>
    </style:style>
    <style:style style:name="T508" style:parent-style-name="Основнойшрифтабзаца" style:family="text">
      <style:text-properties style:font-name="Arial" style:font-name-complex="Arial" fo:language="ru" fo:country="RU"/>
    </style:style>
    <style:style style:name="T509" style:parent-style-name="Основнойшрифтабзаца" style:family="text">
      <style:text-properties style:font-name="Arial" style:font-name-complex="Arial"/>
    </style:style>
    <style:style style:name="P51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1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1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1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1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1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16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17" style:parent-style-name="Standard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Arial" style:font-name-complex="Arial"/>
    </style:style>
    <style:style style:name="T519" style:parent-style-name="Основнойшрифтабзаца" style:family="text">
      <style:text-properties style:font-name="Arial" style:font-name-complex="Arial"/>
    </style:style>
    <style:style style:name="T520" style:parent-style-name="Основнойшрифтабзаца" style:family="text">
      <style:text-properties style:font-name="Arial" style:font-name-complex="Arial" fo:language="ru" fo:country="RU"/>
    </style:style>
    <style:style style:name="P52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2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2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2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2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2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27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2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2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3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3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4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4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4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4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4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45" style:parent-style-name="Standard" style:family="paragraph">
      <style:paragraph-properties fo:text-align="justify" fo:text-indent="0.4923in"/>
    </style:style>
    <style:style style:name="T546" style:parent-style-name="Основнойшрифтабзаца" style:family="text">
      <style:text-properties style:font-name="Arial" style:font-name-complex="Arial"/>
    </style:style>
    <style:style style:name="T547" style:parent-style-name="Основнойшрифтабзаца" style:family="text">
      <style:text-properties style:font-name="Arial" style:font-name-complex="Arial" fo:language="ru" fo:country="RU"/>
    </style:style>
    <style:style style:name="T548" style:parent-style-name="Основнойшрифтабзаца" style:family="text">
      <style:text-properties style:font-name="Arial" style:font-name-complex="Arial"/>
    </style:style>
    <style:style style:name="T549" style:parent-style-name="Основнойшрифтабзаца" style:family="text">
      <style:text-properties style:font-name="Arial" style:font-name-complex="Arial"/>
    </style:style>
    <style:style style:name="P550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5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5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53" style:parent-style-name="Standard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style:font-name="Arial" style:font-name-complex="Arial"/>
    </style:style>
    <style:style style:name="T555" style:parent-style-name="Основнойшрифтабзаца" style:family="text">
      <style:text-properties style:font-name="Arial" style:font-name-complex="Arial"/>
    </style:style>
    <style:style style:name="T556" style:parent-style-name="Основнойшрифтабзаца" style:family="text">
      <style:text-properties style:font-name="Arial" style:font-name-complex="Arial" fo:language="ru" fo:country="RU"/>
    </style:style>
    <style:style style:name="T557" style:parent-style-name="Основнойшрифтабзаца" style:family="text">
      <style:text-properties style:font-name="Arial" style:font-name-complex="Arial"/>
    </style:style>
    <style:style style:name="P55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5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6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6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6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6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6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65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66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67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68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69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7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71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72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73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74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/>
    </style:style>
    <style:style style:name="P57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76" style:parent-style-name="Standard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Arial" style:font-name-complex="Arial"/>
    </style:style>
    <style:style style:name="T578" style:parent-style-name="Основнойшрифтабзаца" style:family="text">
      <style:text-properties style:font-name="Arial" style:font-name-complex="Arial"/>
    </style:style>
    <style:style style:name="T579" style:parent-style-name="Основнойшрифтабзаца" style:family="text">
      <style:text-properties style:font-name="Arial" style:font-name-complex="Arial" fo:color="#FF0000"/>
    </style:style>
    <style:style style:name="T580" style:parent-style-name="Основнойшрифтабзаца" style:family="text">
      <style:text-properties style:font-name="Arial" style:font-name-complex="Arial"/>
    </style:style>
    <style:style style:name="P581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82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83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84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85" style:parent-style-name="Standard" style:family="paragraph">
      <style:paragraph-properties fo:text-align="justify" fo:text-indent="0.4923in"/>
      <style:text-properties style:font-name="Arial" style:font-name-complex="Arial"/>
    </style:style>
    <style:style style:name="P586" style:parent-style-name="Standard" style:family="paragraph">
      <style:paragraph-properties fo:text-align="justify" fo:text-indent="0.4923in"/>
      <style:text-properties style:font-name="Arial" style:font-name-complex="Arial" fo:font-style="italic" style:font-style-asian="italic" fo:color="#000000"/>
    </style:style>
    <style:style style:name="P587" style:parent-style-name="Standard" style:family="paragraph">
      <style:paragraph-properties fo:text-align="justify" fo:text-indent="0.4923in"/>
      <style:text-properties style:font-name="Arial" style:font-name-complex="Arial" fo:font-style="italic" style:font-style-asian="italic" fo:color="#000000"/>
    </style:style>
    <style:style style:name="P588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89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0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1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2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3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4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5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6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7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8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599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600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601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  <style:style style:name="P602" style:parent-style-name="Standard" style:family="paragraph">
      <style:paragraph-properties fo:text-align="justify" fo:text-indent="0.4923in"/>
      <style:text-properties style:font-name="Arial" style:font-name-complex="Arial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МУРИНСКИЙ СЕЛЬСКИ</text:span><text:span text:style-name="T6">Й</text:span><text:span text:style-name="T7"><text:s/>СОВЕТ ДЕПУТАТОВ</text:span></text:p>
      <text:p text:style-name="P8"/>
      <text:p text:style-name="P9"><text:span text:style-name="T10">КУРАГИНСКОГО РАЙОНА <text:s/>КРАСНОЯРСКОГО КРАЯ</text:span></text:p>
      <text:p text:style-name="P11"/>
      <text:p text:style-name="P12"><text:span text:style-name="T13">РЕШЕНИЕ</text:span></text:p>
      <text:p text:style-name="P14"/>
      <text:p text:style-name="P15"/>
      <text:p text:style-name="P16"><text:span text:style-name="T17">16</text:span><text:span text:style-name="T18">.</text:span><text:span text:style-name="T19">09</text:span><text:span text:style-name="T20">.202</text:span><text:span text:style-name="T21">2</text:span><text:span text:style-name="T22"><text:s text:c="39"/>с. Мурино <text:s text:c="25"/>№<text:s/></text:span><text:span text:style-name="T23">20-86</text:span><text:span text:style-name="T24">-р</text:span></text:p>
      <text:h text:style-name="P25" text:outline-level="1"/>
      <text:p text:style-name="P26">О внесении изменений в Решение от 10.11.2020 г. <text:s/>№ 03-14-р</text:p>
      <text:p text:style-name="P27"><text:span text:style-name="T28">«Об утверждении<text:s/></text:span><text:span text:style-name="T29">Положения<text:s/></text:span><text:span text:style-name="T30">о<text:s/></text:span><text:span text:style-name="T31">территориальном общественном</text:span></text:p>
      <text:p text:style-name="P32"><text:span text:style-name="T33">самоуправлении в<text:s/></text:span><text:span text:style-name="T34">Муринском сельсовете»</text:span></text:p>
      <text:p text:style-name="P35"/>
      <text:p text:style-name="P36"><text:span text:style-name="T37">В соответствии с частью 7<text:s/></text:span><text:span text:style-name="T38">статьи 27 Федерального закона от 06.10.</text:span><text:span text:style-name="T39">20</text:span><text:span text:style-name="T40">03 г. № 131-ФЗ «Об общих<text:s/></text:span><text:span text:style-name="T41">принципах организации местного самоуправления в Российской Федерации»</text:span><text:span text:style-name="T42"><text:s/>(в редакции Федерального закона от 20.07.2020 № 236-ФЗ)</text:span><text:span text:style-name="T43">,<text:s/></text:span><text:span text:style-name="T44">руководствуясь</text:span><text:span text:style-name="T45"><text:s/>статьей</text:span><text:span text:style-name="T46"><text:s/>39<text:s/></text:span><text:span text:style-name="T47">Муринского сельсовета</text:span><text:span text:style-name="T48">,<text:s/></text:span><text:span text:style-name="T49">Муринский сельский Совет депутатов</text:span></text:p>
      <text:p text:style-name="P50"><text:span text:style-name="T51">РЕШИЛ</text:span><text:span text:style-name="T52">:</text:span></text:p>
      <text:list text:style-name="LFO1" text:continue-numbering="true">
        <text:list-item>
          <text:p text:style-name="P53"><text:span text:style-name="T54">Внести изменения в Положение ст. 8,9 с</text:span><text:span text:style-name="T55">лова «Р</text:span><text:span text:style-name="T56">уководитель администрации<text:s/></text:span><text:span text:style-name="T57">Муринского сельсовета» исключить.</text:span></text:p>
        </text:list-item>
        <text:list-item>
          <text:p text:style-name="P58"><text:span text:style-name="T59">В пункте 2 статьи 5 Положения слово «города» заменить словами «Муринского сельсовета».</text:span></text:p>
        </text:list-item>
        <text:list-item>
          <text:p text:style-name="P60"><text:span text:style-name="T61">В статье 11 Положения слова «руководитель администрации» заменить словом «глава».</text:span></text:p>
        </text:list-item>
        <text:list-item>
          <text:p text:style-name="P62"><text:span text:style-name="T63">Контроль за исполнен</text:span><text:span text:style-name="T64">ием настоящего решения возложить на<text:s/></text:span><text:span text:style-name="T65">председателя комиссии по охране законности и правопорядка (Бурнышева С.И.)</text:span><text:span text:style-name="T66">.</text:span></text:p>
        </text:list-item>
        <text:list-item>
          <text:p text:style-name="P67"><text:span text:style-name="T68">Настоящее Решение<text:s/></text:span><text:span text:style-name="T69">подлежит размещению на</text:span><text:span text:style-name="T70"><text:s/>официально</text:span><text:span text:style-name="T71">м сайте администрации<text:s/></text:span><text:a xlink:href="https://admin-murino.ru/" office:target-frame-name="_top" xlink:show="replace"><text:span text:style-name="T72">https://admin-murino.ru/</text:span></text:a><text:span text:style-name="T73">.</text:span></text:p>
        </text:list-item>
        <text:list-item>
          <text:p text:style-name="P74">Настоящее Решение вступает в силу после его официального опубликования в газете «Муринский вестник».</text:p>
        </text:list-item>
      </text:list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Председатель сельского<text:s/></text:p>
            <text:p text:style-name="P83">Совета депутатов</text:p>
            <text:p text:style-name="P84"/>
            <text:p text:style-name="P85">_______________Ровных С.Г.</text:p>
          </table:table-cell>
          <table:table-cell table:style-name="TableCell86">
            <text:p text:style-name="P87">Глава Муринского сельсовета</text:p>
            <text:p text:style-name="P88"><text:s/></text:p>
            <text:p text:style-name="P89"/>
            <text:p text:style-name="P90">______________Е.В. Вазисова</text:p>
            <text:p text:style-name="P91"><text:s text:c="25"/></text:p>
          </table:table-cell>
        </table:table-row>
      </table:table>
      <text:h text:style-name="P92" text:outline-level="1"><text:span text:style-name="T93">П</text:span><text:span text:style-name="T94">риложение</text:span></text:h>
      <text:h text:style-name="P95" text:outline-level="1">к решению</text:h>
      <text:h text:style-name="P96" text:outline-level="1">Муринского сельского</text:h>
      <text:p text:style-name="P97">Совета депутатов</text:p>
      <text:p text:style-name="P98"><text:span text:style-name="T99">от 16.09.2022 № 20-86-р</text:span></text:p>
      <text:p text:style-name="P100"/>
      <text:p text:style-name="P101"/>
      <text:p text:style-name="P102">ПОЛОЖЕНИЕ</text:p>
      <text:p text:style-name="P103"><text:span text:style-name="T104">О территориальном общественном самоуправлении в<text:s/></text:span><text:span text:style-name="T105">муниципальном<text:s/></text:span><text:soft-page-break/><text:span text:style-name="T106">образовании Муринский сельсовет</text:span></text:p>
      <text:p text:style-name="P107"/>
      <text:p text:style-name="P108">Глава 1. ОБЩИЕ ПОЛОЖЕНИЯ</text:p>
      <text:p text:style-name="P109"/>
      <text:p text:style-name="P110">Статья 1. Территориальное общественное самоуправление.</text:p>
      <text:p text:style-name="P111"/>
      <text:p text:style-name="P112"><text:span text:style-name="T113">1. Территориальное общественное самоуправление является одной из форм непосредственного осуществления населением местного самоуправления и представляет собой самоорганизацию граждан по месту их жительства на части территории<text:s/></text:span><text:span text:style-name="T114">муниицпального<text:s/></text:span><text:span text:style-name="T115">образования</text:span><text:span text:style-name="T116"><text:s/></text:span><text:span text:style-name="T117">Муринский сельсовет<text:s/></text:span><text:span text:style-name="T118">для самостоятельного и под свою ответственность осуществления собственных инициатив по вопросам местного значения.</text:span></text:p>
      <text:p text:style-name="P119">2. Территориальное общественное самоуправление (далее - ТОС) осуществляется непосредственно населением путем<text:s/>проведения собраний (конференций) граждан, а также через органы ТОС.</text:p>
      <text:p text:style-name="P120"/>
      <text:p text:style-name="P121">Статья 2. Правовая основа и основные принципы осуществления ТОС.</text:p>
      <text:p text:style-name="P122"/>
      <text:p text:style-name="P123"><text:span text:style-name="T124">1. Правовую основу осуществления ТОС в<text:s/></text:span><text:span text:style-name="T125">муниципальном образовании Муринский сельсовет</text:span><text:span text:style-name="T126"><text:s/>составляют: Конституция Российской<text:s/></text:span><text:span text:style-name="T127">Федерации, Федеральный закон «Об общих принципах организации местного самоуправления в Российской Федерации», настоящее Положение, Устав<text:s/></text:span><text:span text:style-name="T128">муниципального образования Муринский сельсовет</text:span><text:span text:style-name="T129">.</text:span></text:p>
      <text:p text:style-name="P130"><text:span text:style-name="T131">2. Основными принципами осуществления ТОС являются: законность, гласнос</text:span><text:span text:style-name="T132">ть, выборность органа управления ТОС и его подконтрольность, взаимодействие с органами местного самоуправления<text:s/></text:span><text:span text:style-name="T133">Муринским сельсоветом</text:span><text:span text:style-name="T134">.</text:span></text:p>
      <text:p text:style-name="P135"/>
      <text:p text:style-name="P136">Статья 3. Право граждан на осуществление ТОС.</text:p>
      <text:p text:style-name="P137"/>
      <text:p text:style-name="P138"><text:span text:style-name="T139">1. Жители<text:s/></text:span><text:span text:style-name="T140">муниципального образования Муринский сельсовет</text:span><text:span text:style-name="T141"><text:s/>при осуществлении</text:span><text:span text:style-name="T142"><text:s/>ТОС обладают равными правами независимо от пола, расы, национальности, языка, происхождения, имущественного и должностного положения, отношения к религии, убеждений, принадлежности к общественным объединениям.</text:span></text:p>
      <text:p text:style-name="P143">2. В осуществлении ТОС могут принимать участие граждане Российской Федерации, проживающие на территории ТОС, достигшие шестнадцатилетнего возраста.</text:p>
      <text:p text:style-name="P144">3. Любой гражданин, достигший шестнадцатилетнего возраста, имеет право участвовать в ТОС на той территории, где он проживает, принимать участие в собраниях (конференциях) граждан, избирать и быть избранным в органы ТОС.</text:p>
      <text:p text:style-name="P145">4. Граждане Российской Федерации, достигшие шестнадцатилетнего <text:s/>возраста, не проживающие на территории ТОС, но имеющие на указанной территории недвижимое имущество, принадлежащее им на праве собственности, также могут участвовать в работе собраний (конференций) граждан с правом совещательного голоса.</text:p>
      <text:p text:style-name="P146">5. Иностранные граждане, достигшие шестнадцатилетнего возраста и проживающие на указанной территории, вправе принимать участие в осуществлении<text:s/>ТОС в соответствии с международными договорами Российской Федерации.</text:p>
      <text:p text:style-name="P147"/>
      <text:p text:style-name="P148">Статья 4. Правовой статус и структура ТОС.</text:p>
      <text:p text:style-name="P149"/>
      <text:soft-page-break/>
      <text:p text:style-name="P150">1. ТОС в соответствии с его Уставом может являться юридическим лицом, и подлежит в этом случае государственной регистрации в организационно-правовой форме некоммерческой организации.</text:p>
      <text:p text:style-name="P151">2. ТОС осуществляется непосредственно населением посредством проведения собраний (конференций) граждан, а также посредством создания органов ТОС.</text:p>
      <text:p text:style-name="P152">3. Органы ТОС избираются на собраниях (конференциях) граждан. Структура и порядок формирования органов ТОС определяется Уставом ТОС.</text:p>
      <text:p text:style-name="P153"/>
      <text:p text:style-name="P154">Статья 5. Территория ТОС.</text:p>
      <text:p text:style-name="P155"/>
      <text:p text:style-name="P156">1. ТОС может осуществляться в пределах следующих территорий проживания граждан: подъезд многоквартирного жилого дома, многоквартирный жилой дом, группа жилых домов,<text:s/>жилой микрорайон, иные территории проживания граждан.</text:p>
      <text:p text:style-name="P157">2. <text:s text:c="2"/>Обязательные условия организации ТОС:</text:p>
      <text:p text:style-name="P158"><text:span text:style-name="T159">- <text:s/>границы территории ТОС не могут выходить за пределы территории<text:s/></text:span><text:span text:style-name="T160">Муринского сельсовета</text:span><text:span text:style-name="T161">;</text:span></text:p>
      <text:p text:style-name="P162">- неразрывность территории, на которой осуществляется ТОС (если в его<text:s/>состав входит более одного жилого дома);</text:p>
      <text:p text:style-name="P163">- территории, закрепленные в установленном порядке за учреждениями, предприятиями и организациями, не входят в состав территории, на которой осуществляется ТОС.</text:p>
      <text:p text:style-name="P164"><text:span text:style-name="T165">3. Инициаторы организации ТОС обращаются в<text:s/></text:span><text:span text:style-name="T166">Муринский<text:s/></text:span><text:span text:style-name="T167">сельский Совет депутатов</text:span><text:span text:style-name="T168"><text:s/>с предложением об установлении границ ТОС (с приложением решения собрания (конференции) граждан об организации ТОС).</text:span></text:p>
      <text:p text:style-name="P169"/>
      <text:p text:style-name="P170">Статья 6. Полномочия ТОС.</text:p>
      <text:p text:style-name="P171"/>
      <text:p text:style-name="P172">1. <text:s text:c="2"/>Полномочия ТОС определяются:</text:p>
      <text:p text:style-name="P173">- Уставом ТОС, составленным в соответствии с настоящим Положением и принятым собранием (конференцией) участников ТОС;</text:p>
      <text:p text:style-name="P174"><text:span text:style-name="T175">- договорами между органами местного самоуправления<text:s/></text:span><text:span text:style-name="T176">Муринский сельсовет</text:span><text:span text:style-name="T177"><text:s/>и органом ТОС о передаче территориальному общественному самоуправлению отдельных полномочий органов местного самоуправ</text:span><text:span text:style-name="T178">ления с использованием средств местного бюджета, необходимых для их выполнения. Порядок составления, заключения, исполнения и контроля исполнения договора о передаче органам ТОС отдельных полномочий органов местного самоуправления, порядок выделения и испо</text:span><text:span text:style-name="T179">льзования средств бюджета<text:s/></text:span><text:span text:style-name="T180">Муринского сельсовета</text:span><text:span text:style-name="T181"><text:s/>для реализации соответствующих договоров определяются решением Совета депутатов<text:s/></text:span><text:span text:style-name="T182">Муринского сельсовета</text:span><text:span text:style-name="T183">.</text:span></text:p>
      <text:p text:style-name="P184">2. <text:s/>Для осуществления своих целей и задач ТОС обладает следующими полномочиями:</text:p>
      <text:p text:style-name="P185">1) защита прав и законных<text:s/>интересов жителей;</text:p>
      <text:p text:style-name="P186"><text:span text:style-name="T187">2) оказание содействия в проведении благотворительных акций органам местного самоуправления<text:s/></text:span><text:span text:style-name="T188">Муринского сельсовета</text:span><text:span text:style-name="T189">, благотворительным фондам, гражданам и их объединениям, участие в распределении гуманитарной и иной помощи;</text:span></text:p>
      <text:p text:style-name="P190">3) в установленном законом порядке оказание содействия правоохранительным органам в поддержании общественного порядка на территории ТОС;</text:p>
      <text:p text:style-name="P191">4) работа с детьми и подростками, в том числе: содействие организации<text:s/><text:soft-page-break/>отдыха детей в каникулярное время; содействие организации детских клубов, кружков, спортивных секций на территории ТОС;</text:p>
      <text:p text:style-name="P192"><text:span text:style-name="T193">5) внесение предложений в органы местного самоуправления<text:s/></text:span><text:span text:style-name="T194">Муринского сельсовета</text:span><text:span text:style-name="T195"><text:s/>по вопросам, затрагивающим интересы граждан (в том числе по использованию земельных участков на территории ТОС под детск</text:span><text:span text:style-name="T196">ие и оздоровительные площадки, скверы, площадки для выгула собак, а также для других общественно-полезных целей);</text:span></text:p>
      <text:p text:style-name="P197">6) общественный контроль за санитарно-эпидемиологической обстановкой и пожарной безопасностью;</text:p>
      <text:p text:style-name="P198"><text:span text:style-name="T199">7) участие в общественных мероприятиях по благо</text:span><text:span text:style-name="T200">устройству территорий,</text:span><text:span text:style-name="T201"><text:s/></text:span><text:span text:style-name="T202">взаимодействие с организациями и предприятиями жилищно-коммунального хозяйства.</text:span></text:p>
      <text:p text:style-name="P203"><text:span text:style-name="T204">8) информирование населения о решениях органов местного самоуправления<text:s/></text:span><text:span text:style-name="T205">Муринского сельсовета</text:span><text:span text:style-name="T206">, принятых по предложению или при участии ТОС;</text:span></text:p>
      <text:p text:style-name="P207">9) оказание содействия народным дружинам.</text:p>
      <text:p text:style-name="P208">3. ТОС, зарегистрированное в соответствии с Уставом ТОС в качестве юридического лица, также имеет право на:</text:p>
      <text:p text:style-name="P209">- создание объектов коммунально-бытового назначения на территории ТОС в соответствии с действующим законодательством за<text:s/>счет собственных средств, добровольных взносов, пожертвований юридических и физических лиц;</text:p>
      <text:p text:style-name="P210">- осуществление функций заказчика по строительным и ремонтным работам, производимым за счет собственных средств на объектах ТОС;</text:p>
      <text:p text:style-name="P211">- определение в соответствии с Уставом ТОС штата и порядка оплаты труда работников органов ТОС;</text:p>
      <text:p text:style-name="P212">- осуществление иных полномочий, не противоречащих действующему законодательству и служащих достижению уставных целей.</text:p>
      <text:p text:style-name="P213"/>
      <text:p text:style-name="P214">Глава 2. Создание ТОС</text:p>
      <text:p text:style-name="P215"/>
      <text:p text:style-name="P216">Статья 7. Порядок создания ТОС.</text:p>
      <text:p text:style-name="P217"/>
      <text:p text:style-name="P218">1. Порядок создания<text:s/>ТОС включает:</text:p>
      <text:p text:style-name="P219">- <text:s text:c="3"/>создание инициативной группы граждан по организации ТОС;</text:p>
      <text:p text:style-name="P220">- <text:s text:c="3"/>организация и проведение собрания (конференции) по организации ТОС;</text:p>
      <text:p text:style-name="P221">- оформление документов, принятых собранием (конференцией) граждан по организации ТОС;</text:p>
      <text:p text:style-name="P222"><text:span text:style-name="T223">- согласование и ус</text:span><text:span text:style-name="T224">тановление решением<text:s/></text:span><text:span text:style-name="T225">Муринского сельского Совета депутатов</text:span><text:span text:style-name="T226"><text:s/>границ ТОС по предложению населения, проживающего на данной территории.</text:span></text:p>
      <text:p text:style-name="P227"><text:span text:style-name="T228">- регистрация Устава ТОС администрацией<text:s/></text:span><text:span text:style-name="T229">Муринского сельсовета</text:span><text:span text:style-name="T230">;</text:span></text:p>
      <text:p text:style-name="P231">- государственная регистрация ТОС (органов ТОС) в качестве юридического лица - по решению собрания (конференции) граждан в соответствии с Уставом ТОС.</text:p>
      <text:p text:style-name="P232"><text:span text:style-name="T233">2. ТОС считается учрежденным с момента регистрации Устава ТОС администрацией<text:s/></text:span><text:span text:style-name="T234">Муринского сельсовета</text:span><text:span text:style-name="T235">. Регистрация уставов ТОС в администрации<text:s/></text:span><text:span text:style-name="T236">Муринского сельсовета</text:span><text:span text:style-name="T237"><text:s/>носит<text:s/></text:span><text:span text:style-name="T238">заявительный характер.</text:span></text:p>
      <text:p text:style-name="P239"/>
      <text:p text:style-name="P240">Статья 8. Определение территории для создания ТОС.</text:p>
      <text:p text:style-name="P241"/>
      <text:p text:style-name="P242">1. Создание ТОС осуществляется по решению собрания (конференции) граждан, проживающих на соответствующей территории. Инициаторами создания<text:s/><text:soft-page-break/>ТОС могут быть: инициативная группа граждан в количестве не менее пяти человек.</text:p>
      <text:p text:style-name="P243"><text:span text:style-name="T244">2. Инициативная группа граждан письменно обращаются в<text:s/></text:span><text:span text:style-name="T245">Муринский сельский Совет депутатов</text:span><text:span text:style-name="T246"><text:s/>с предложением установить границы территории создаваемого ТОС. К заявлению прилагается описание границ территории создаваемого Т</text:span><text:span text:style-name="T247">ОС.</text:span></text:p>
      <text:p text:style-name="P248"><text:span text:style-name="T249">3. Совет депутатов<text:s/></text:span><text:span text:style-name="T250">Муринского сельсовета</text:span><text:span text:style-name="T251"><text:s/>в месячный срок принимает решение об установлении границ территории создаваемого ТОС в соответствии с предложением инициативной группы</text:span><text:span text:style-name="T252">,</text:span><text:span text:style-name="T253"><text:s text:c="2"/>либо в ином обоснованном и согласованном с инициаторами создания ТОС вариа</text:span><text:span text:style-name="T254">нте, и доводит в письменном виде принятое решение до инициаторов создания ТОС.</text:span></text:p>
      <text:p text:style-name="P255"><text:span text:style-name="T256">4. После принятия Советом депутатов<text:s/></text:span><text:span text:style-name="T257">Муринского сельсовета</text:span><text:span text:style-name="T258"><text:s/>решения об установлении границ создаваемого ТОС, инициативная группа граждан</text:span><text:span text:style-name="T259"><text:s/></text:span><text:span text:style-name="T260">вправе приступить к организации проведения</text:span><text:span text:style-name="T261"><text:s/>учредительного собрания (конференции) граждан по созданию ТОС.</text:span></text:p>
      <text:p text:style-name="P262"/>
      <text:p text:style-name="P263"/>
      <text:p text:style-name="P264">Статья 9. Порядок организации и проведения собрания (конференции) граждан по организации ТОС.</text:p>
      <text:p text:style-name="P265"/>
      <text:p text:style-name="P266">1. Создание ТОС осуществляется на учредительном собрании (конференции) граждан, постоянно или преимущественно проживающих на территории образуемого ТОС.</text:p>
      <text:p text:style-name="P267"><text:span text:style-name="T268">2. Организацию учредительного собрания (конференции) осуществляет инициативная группа граждан численностью не менее трех человек, постоянно или преимущественно проживающих на соответствующей террито</text:span><text:span text:style-name="T269">рии</text:span><text:span text:style-name="T270">.</text:span></text:p>
      <text:p text:style-name="P271">3. В зависимости от числа граждан, постоянно или преимущественно проживающих на территории образуемого ТОС, проводится собрание или конференция граждан.</text:p>
      <text:p text:style-name="P272">При численности жителей, проживающих на данной территории менее 300 человек - проводится собрание<text:s/>граждан, при численности жителей более 300 человек – конференция граждан.</text:p>
      <text:p text:style-name="P273">4. Организаторы учредительного собрания (конференции):</text:p>
      <text:p text:style-name="P274">- составляют порядок организации и проведения учредительного собрания (конференции);</text:p>
      <text:p text:style-name="P275">- не менее чем за две недели до проведения<text:s/>учредительного собрания (конференции) извещают граждан о дате, месте и времени проведения учредительного собрания (конференции);</text:p>
      <text:p text:style-name="P276"><text:span text:style-name="T277">- в случае проведения учредительной конференции устанавливают нормы представительства жителей<text:s/></text:span><text:span text:style-name="T278">муниципального образования Мурин</text:span><text:span text:style-name="T279">ский сельсовет</text:span><text:span text:style-name="T280"><text:s/>делегатами конференции, организуют выдвижение представителей (делегатов) на учредительную конференцию путем проведения собраний или сбора подписей жителей:</text:span></text:p>
      <text:p text:style-name="P281">- организуют приглашение на собрание (конференцию) граждан представителей органов местного самоуправления, других заинтересованных лиц;</text:p>
      <text:p text:style-name="P282">- подготавливают проект повестки учредительного собрания (конференции) граждан;</text:p>
      <text:p text:style-name="P283">- подготавливают проект устава создаваемого ТОС, проекты других документов для принятия на собрании (конференции) граждан;</text:p>
      <text:p text:style-name="P284">-<text:s/>проводят регистрацию жителей или их представителей, прибывших на собрание (конференцию), и учет мандатов (протоколов собраний жителей или подписных лисов по выборам делегатов конференции);</text:p>
      <text:soft-page-break/>
      <text:p text:style-name="P285">- определяют и уполномочивают своего представителя для открытия и ведения собрания (конференции) до избрания председателя собрания (конференции).</text:p>
      <text:p text:style-name="P286">5. Участники собрания (конференции) избирают председателя и секретаря собрания (конференции) и утверждают повестку дня.</text:p>
      <text:p text:style-name="P287">Учредительное собрание граждан правомочно, если в нем принимает участие не менее половины граждан создаваемого ТОС, достигших шестнадцатилетнего возраста. Учредительная конференция правомочна, если в ней принимает участие не менее двух третей избранных гражданами делегатов, представляющих не менее половины жителей соответствующей территории, достигших шестнадцатилетнего возраста.</text:p>
      <text:p text:style-name="P288">6. Учредительное собрание (конференция) принимает решение о создании и осуществлении на данной территории ТОС, дает наименование созданному ТОС, определяет цели деятельности и вопросы местного значения, в решении которых намерены принимать участие члены создаваемого ТОС, утверждает Устав ТОС и структуру выборных органов ТОС, избирает выборные органы (уполномоченных лиц) создаваемого ТОС.</text:p>
      <text:p text:style-name="P289">Решения учредительного собрания (конференции) принимаются открытым голосованием простым большинством голосов.</text:p>
      <text:p text:style-name="P290">7. Процедура проведения собрания (конференции) граждан отражается в протоколе, который ведется в свободной форме секретарем собрания (конференции), подписывается председателем и секретарем собрания.</text:p>
      <text:p text:style-name="P291"><text:span text:style-name="T292">8. Органы местного самоуправления вправе направить для участия в учредительном собрании (конференции) граждан по организации ТОС своих представителей, депутатов Совета депутатов<text:s/></text:span><text:span text:style-name="T293">муниципального образования</text:span><text:span text:style-name="T294"><text:s/>с правом совещательного голоса.</text:span></text:p>
      <text:p text:style-name="P295"/>
      <text:p text:style-name="P296">Статья 10. Устав<text:s/>ТОС.</text:p>
      <text:p text:style-name="P297"/>
      <text:p text:style-name="P298">1. В Уставе ТОС определяются:</text:p>
      <text:p text:style-name="P299">- <text:s text:c="3"/>территория, на которой осуществляется ТОС;</text:p>
      <text:p text:style-name="P300">- <text:s/>цели, задачи, формы и основные направления деятельности ТОС;</text:p>
      <text:p text:style-name="P301">- структура, порядок формирования и прекращения полномочий, срок полномочий, статус, права и обязанности органов ТОС;</text:p>
      <text:p text:style-name="P302">- порядок принятия решений органами ТОС;</text:p>
      <text:p text:style-name="P303">- порядок приобретения имущества и формирования финансовых средств ТОС, а также порядок пользования и распоряжения указанным имуществом и финансовыми средствами;</text:p>
      <text:p text:style-name="P304">- порядок прекращения деятельности ТОС.</text:p>
      <text:p text:style-name="P305">По<text:s/>решению собрания (конференции) граждан в Уставе ТОС могут предусматриваться и иные положения, относящиеся к деятельности ТОС, в соответствии с действующим законодательством.</text:p>
      <text:p text:style-name="P306"><text:span text:style-name="T307">2. Устав ТОС подлежит регистрации администрацией<text:s/></text:span><text:span text:style-name="T308">Муринского сельсовета</text:span><text:span text:style-name="T309"><text:s/>в порядке,</text:span><text:span text:style-name="T310"><text:s/>предусмотренном статьей 11 настоящего Положения.</text:span></text:p>
      <text:p text:style-name="P311">3. Дополнительные требования к содержанию Устава ТОС, кроме изложенных в настоящем Положении, органами местного самоуправления при регистрации Устава ТОС устанавливаться не могут.</text:p>
      <text:p text:style-name="P312">4. Изменения и дополнения<text:s/>в Устав ТОС вносятся решением собрания (конференции) участников ТОС.</text:p>
      <text:p text:style-name="P313"/>
      <text:p text:style-name="P314">Статья 11. Порядок регистрации уставов ТОС администрацией</text:p>
      <text:p text:style-name="P315"><text:span text:style-name="T316">муниципального образования</text:span><text:span text:style-name="T317">.</text:span></text:p>
      <text:p text:style-name="P318"/>
      <text:p text:style-name="P319"><text:span text:style-name="T320">1. В месячный срок после вступления в силу настоящего Положения<text:s/></text:span><text:span text:style-name="T321">Главы</text:span><text:span text:style-name="T322"><text:s/></text:span><text:span text:style-name="T323">Муринского сельсовета</text:span><text:span text:style-name="T324"><text:s/>своим<text:s/></text:span><text:span text:style-name="T325">распоряжением определяет уполномоченное подразделение администрации и ответственное лицо по регистрации уставов ТОС, ведению реестра ТОС, создаваемого на территориях, ведению реестра органов и уполномоченных лиц ТОС, функционирующих на территории<text:s/></text:span><text:span text:style-name="T326">муниицпал</text:span><text:span text:style-name="T327">ьного образования муринский сельсовет</text:span><text:span text:style-name="T328">.</text:span></text:p>
      <text:p text:style-name="P329"><text:span text:style-name="T330">2. Для регистрации Устава ТОС избранный на учредительном собрании (конференции) участников ТОС руководящий орган (уполномоченное лицо) в месячный срок после проведения собрания (конференции) представляет в уполномочен</text:span><text:span text:style-name="T331">ное подразделение администрации<text:s/></text:span><text:span text:style-name="T332">Муринского сельсовета</text:span><text:span text:style-name="T333"><text:s/>следующие документы:</text:span></text:p>
      <text:p text:style-name="P334"><text:span text:style-name="T335">- заявление о регистрации Устава ТОС на имя руководителя администрации<text:s/></text:span><text:span text:style-name="T336">Муринского сельсовета</text:span><text:span text:style-name="T337">, подписанное руководителем избранного на учредительном собрании (конференции) исполнител</text:span><text:span text:style-name="T338">ьного органа ТОС (избранным уполномоченным лицом ТОС) либо председателем и секретарем учредительного собрания (конференции) ТОС (в заявлении указываются контактные адреса и телефоны);</text:span></text:p>
      <text:p text:style-name="P339"><text:span text:style-name="T340">- копия решения (либо ссылка на решение) Совета депутатов<text:s/></text:span><text:span text:style-name="T341">Муринского сел</text:span><text:span text:style-name="T342">ьсовета</text:span><text:span text:style-name="T343"><text:s/>об установлении границ ТОС;</text:span></text:p>
      <text:p text:style-name="P344">- протокол учредительного собрания (конференции) участников ТОС, подписанный председателем и секретарем собрания (конференции);</text:p>
      <text:p text:style-name="P345">- список участников учредительного собрания (делегатов учредительной конференции) ТОС, подписанный председателем и секретарем собрания (конференции);</text:p>
      <text:p text:style-name="P346">- два экземпляра представляемого на регистрацию Устава ТОС, принятого учредительным собранием (конференцией) участников ТОС; экземпляры Устава ТОС должны быть прошнурованы, пронумерованы, подписаны<text:s/>председателем и секретарем учредительного собрания (конференции), руководителем избранного органа ТОС (избранным уполномоченным лицом ТОС);</text:p>
      <text:p text:style-name="P347">- сведения о членах сформированных (избранных) руководящих и контрольных органов ТОС (уполномоченных лиц ТОС): фамилия, имя, отчество, дата рождения, адрес места жительства, отметка о согласии быть избранным в орган ТОС (личная запись «согласен» и подпись). Указанные сведения должны быть заверены председателем и секретарем учредительного собрания (конференции) ТОС. Указанные сведения могут содержаться в протоколе учредительного собрания (конференции) либо оформляются отдельным документом (заверяются председателем и секретарем учредительного собрания (конференции) участников ТОС).</text:p>
      <text:p text:style-name="P348"><text:span text:style-name="T349">3. Уполномоченное подразделение<text:s/></text:span><text:span text:style-name="T350">администрации<text:s/></text:span><text:span text:style-name="T351">Муринского сельсовета</text:span><text:span text:style-name="T352"><text:s/>в пятидневный срок проводит предварительное рассмотрение документов и принимает их к рассмотрению руководителем администрации<text:s/></text:span><text:span text:style-name="T353">Муринского сельсовета</text:span><text:span text:style-name="T354">.</text:span></text:p>
      <text:p text:style-name="P355"><text:span text:style-name="T356">4. Решение о регистрации Устава ТОС принимается в месячный срок с момен</text:span><text:span text:style-name="T357">та представления в администрацию (принятия к рассмотрению руководителем администрации<text:s/></text:span><text:span text:style-name="T358">Муринского сельсовета</text:span><text:span text:style-name="T359">) указанных документов и оформляется распоряжением руководителя администрации<text:s/></text:span><text:span text:style-name="T360">Муринского сельсовета</text:span><text:span text:style-name="T361">; в письменном виде доводится до исполнительно-рас</text:span><text:span text:style-name="T362">порядительного органа (уполномоченного лица) учрежденного ТОС.</text:span></text:p>
      <text:p text:style-name="P363"><text:span text:style-name="T364">5. В случае несоответствия представленных в администрацию документов требованиям настоящего Положения либо несоответствия представленного на регистрацию Устава ТОС действующему федеральному зак</text:span><text:span text:style-name="T365">онодательству,<text:s/></text:span><text:soft-page-break/><text:span text:style-name="T366">законодательству Московской</text:span><text:span text:style-name="T367"><text:s/></text:span><text:span text:style-name="T368">области, Уставу<text:s/></text:span><text:span text:style-name="T369">Муринского сельсовета</text:span><text:span text:style-name="T370">, правовым актам органов местного самоуправления, настоящему Положению, соответствующие документы направляются на доработку.</text:span></text:p>
      <text:p text:style-name="P371"><text:span text:style-name="T372">6. В случае повторного представления документов, не</text:span><text:span text:style-name="T373"><text:s/>соответствующих требованиям пункта 5 настоящей статьи, уполномоченное подразделение администрации<text:s/></text:span><text:span text:style-name="T374">Муринского сельсовета</text:span><text:span text:style-name="T375"><text:s/>отказывает заявителям в регистрации Устава ТОС.</text:span></text:p>
      <text:p text:style-name="P376"><text:span text:style-name="T377">Мотивированный отказ в регистрации Устава ТОС оформляется распоряжением руководителя ад</text:span><text:span text:style-name="T378">министрации<text:s/></text:span><text:span text:style-name="T379">Муринского сельсовета</text:span><text:span text:style-name="T380"><text:s/>и направляется в письменном виде заявителям.</text:span></text:p>
      <text:p text:style-name="P381">Отказ в регистрации Устава ТОС может быть обжалован в судебном порядке.</text:p>
      <text:p text:style-name="P382">7. Регистрация изменений в Устав ТОС осуществляется в порядке, установленном настоящей статьей для регистрации Устава ТОС.</text:p>
      <text:p text:style-name="P383"/>
      <text:p text:style-name="P384">Глава 3. Организационные основы ТОС</text:p>
      <text:p text:style-name="P385"/>
      <text:p text:style-name="P386">Статья 12. Структура органов ТОС.</text:p>
      <text:p text:style-name="P387"/>
      <text:p text:style-name="P388">Структуру органов ТОС в соответствии с его Уставом составляют:</text:p>
      <text:p text:style-name="P389">- <text:s text:c="3"/>собрание (конференция) участников ТОС - высший орган ТОС;</text:p>
      <text:p text:style-name="P390">- исполнительный орган ТОС – Совет ТОС,<text:s/>- избирается собранием (конференцией) участников ТОС;</text:p>
      <text:p text:style-name="P391">- председатель исполнительного органа ТОС (председатель ТОС) - избирается собранием (конференцией) участников ТОС, либо исполнительным органом ТОС, либо нанимается на конкурсной основе по контракту;</text:p>
      <text:p text:style-name="P392">-<text:s/>контрольно-ревизионный орган (Контрольно-ревизионная комиссия либо ревизор) ТОС - избирается собранием (конференцией) участников ТОС;</text:p>
      <text:p text:style-name="P393">- <text:s/>иные органы ТОС.</text:p>
      <text:p text:style-name="P394">Статья 13. Собрание (конференция) участников ТОС.</text:p>
      <text:p text:style-name="P395"/>
      <text:p text:style-name="P396">1. Высшим органом ТОС является общее собрание<text:s/>(конференция) участников ТОС.</text:p>
      <text:p text:style-name="P397">2. Собрание (конференция) может созываться органами местного самоуправления, органами ТОС или инициативными группами участников ТОС.</text:p>
      <text:p text:style-name="P398">Собрание (конференция) участников ТОС созывается в плановом порядке либо по мере необходимости, но не реже одного раза в год.</text:p>
      <text:p text:style-name="P399"><text:span text:style-name="T400">3. Порядок назначения и проведения собрания (конференции) граждан, полномочия собрания (конференции) определяется Положением о собраниях и конференции граждан<text:s/></text:span><text:span text:style-name="T401">муницпального образования Муринский сельсовет</text:span><text:span text:style-name="T402">, утвержденным Сове</text:span><text:span text:style-name="T403">том депутатов<text:s/></text:span><text:span text:style-name="T404">Муринского сельсовета</text:span><text:span text:style-name="T405">, настоящим Положением, Уставом ТОС.</text:span></text:p>
      <text:p text:style-name="P406">4. В случае созыва собрания (конференции) инициативной группой граждан ее численность не может быть меньше 10% участников ТОС. Собрание (конференция) граждан, созванное инициативной группой, проводится не позднее 30 дней после письменного обращения инициативной группы в исполнительный орган ТОС (к уполномоченному лицу ТОС).</text:p>
      <text:p text:style-name="P407"><text:span text:style-name="T408">5. В работе собрания (конференции) могут принимать участие граждане<text:s/></text:span><text:span text:style-name="T409">муниципального образования Муринского сельсове</text:span><text:span text:style-name="T410">та</text:span><text:span text:style-name="T411">, достигшие 16-летнего возраста. Граждане Российской Федерации, не проживающие на территории<text:s/></text:span><text:span text:style-name="T412">мунииципального образования Муринский сельсовет</text:span><text:span text:style-name="T413">, но имеющие на территории ТОС недвижимое имущество, принадлежащее им на праве собственности, также<text:s/></text:span><text:soft-page-break/><text:span text:style-name="T414">могут участвов</text:span><text:span text:style-name="T415">ать в работе собраний (конференций) с правом совещательного голоса.</text:span></text:p>
      <text:p text:style-name="P416">6. Собрание правомочно, если в нем принимает участие не менее половины участников ТОС. Конференция правомочна, если в ней принимает участие не менее 2/3 полномочных представителей<text:s/>(делегатов), избранных участниками ТОС на собраниях либо с помощью подписных листов.</text:p>
      <text:p text:style-name="P417"><text:span text:style-name="T418">7.</text:span><text:span text:style-name="T419"><text:s/></text:span><text:span text:style-name="T420">За 10 дней до дня проведения собрания (конференции) ее организаторы в обязательном порядке уведомляют: участников ТОС (избранных делегатов), администрацию<text:s/></text:span><text:span text:style-name="T421">Муринского се</text:span><text:span text:style-name="T422">льсовета</text:span><text:span text:style-name="T423">, других заинтересованных лиц и приглашенных.</text:span></text:p>
      <text:list text:style-name="LFO2" text:continue-numbering="true">
        <text:list-item>
          <text:list>
            <text:list-item>
              <text:list>
                <text:list-item>
                  <text:p text:style-name="P424">К компетенции собрания (конференции) граждан-членов ТОС относятся следующие вопросы:</text:p>
                </text:list-item>
              </text:list>
            </text:list-item>
          </text:list>
        </text:list-item>
      </text:list>
      <text:p text:style-name="P425">1) установление структуры органов территориального общественного самоуправления;</text:p>
      <text:p text:style-name="P426">2) принятие устава территориального<text:s/>общественного самоуправления, внесение в него изменений и дополнений;</text:p>
      <text:p text:style-name="P427">3) избрание органов территориального общественного самоуправления;</text:p>
      <text:p text:style-name="P428">4) определение основных направлений деятельности территориального общественного самоуправления;</text:p>
      <text:p text:style-name="P429">5) утверждение сметы доходов и расходов территориального общественного самоуправления и отчета о ее исполнении;</text:p>
      <text:p text:style-name="P430">6) рассмотрение и утверждение отчетов о деятельности органов территориального общественного самоуправления;</text:p>
      <text:p text:style-name="P431">7) обсуждение инициативного проекта и принятие решения по вопросу о его одобрении.</text:p>
      <text:p text:style-name="P432">9. <text:s text:c="2"/>При проведении собрания (конференции) избираются председатель и секретарь собрания (конференции).</text:p>
      <text:p text:style-name="P433">Решения собраний (конференций) принимаются большинством голосов присутствующих граждан-членов ТОС (делегатов конференции), оформляются протоколом; в течение 10 дней доводятся до сведения участников ТОС и органов местного самоуправления.</text:p>
      <text:p text:style-name="P434">10. Решения собраний (конференций) участников ТОС для органов местного самоуправления, юридических лиц и граждан, а также решения органов ТОС, затрагивающие имущественные и иные права граждан, объединений собственников жилья и других организаций, носят рекомендательный характер.</text:p>
      <text:p text:style-name="P435">11. <text:s text:c="2"/>Решения собраний (конференций) участников ТОС, решения органов ТОС, не соответствующие действующему законодательству,<text:s/>муниципальным правовым актам, могут быть отменены в судебном порядке.</text:p>
      <text:p text:style-name="P436"/>
      <text:p text:style-name="P437">Статья 14. Особенности проведения конференции граждан.</text:p>
      <text:p text:style-name="P438"/>
      <text:p text:style-name="P439">1. При численности жителей территории ТОС более 300 человек проводится конференция граждан.</text:p>
      <text:p text:style-name="P440">2. Конференция граждан правомочна, если в ней принимает участие не менее двух третей избранных на собраниях граждан (либо по опросным листам) делегатов, представляющих не менее половины жителей соответствующей территории, достигших шестнадцатилетнего возраста.</text:p>
      <text:p text:style-name="P441"/>
      <text:p text:style-name="P442">Статья 15. Исполнительный орган<text:s/>ТОС, председатель ТОС.</text:p>
      <text:p text:style-name="P443"/>
      <text:p text:style-name="P444"><text:span text:style-name="T445">1. Для организации и непосредственной реализации функций, предусмотренных Уставом ТОС, собрание (конференция) граждан избирает<text:s/></text:span><text:soft-page-break/><text:span text:style-name="T446">подотчетные собранию (конференции) органы ТОС – исполнительный орган ТОС</text:span><text:span text:style-name="T447"><text:s/></text:span><text:span text:style-name="T448">(Совет ТОС, Комитет ТОС, иное (</text:span><text:span text:style-name="T449">далее - орган ТОС)) и контрольно-ревизионную комиссию (ревизора) ТОС (далее - Комиссия ТОС, Комиссия).</text:span></text:p>
      <text:p text:style-name="P450">При числе жителей, проживающих на территории ТОС, менее 300 человек вместо органов ТОС могут быть избраны уполномоченные выборные лица ТОС (далее - уполномоченные ТОС).</text:p>
      <text:p text:style-name="P451">2. Избрание состава органов ТОС (уполномоченных ТОС) проводится открытым голосованием простым большинством голосов от числа граждан, присутствующих на собрании, либо большинством в две трети голосов от числа делегатов, присутствующих на конференции.</text:p>
      <text:p text:style-name="P452">3. Формы работы органов ТОС, порядок принятия ими решений устанавливаются территориальным общественным самоуправлением самостоятельно и отражаются в его уставе.</text:p>
      <text:p text:style-name="P453">4. Исполнительный орган ТОС является коллегиальным органом, обеспечивающим организационно-распорядительные функции по реализации инициатив участников ТОС, выполнению решений собраний (конференции) участников ТОС, а также участие граждан в решении вопросов местного значения.</text:p>
      <text:p text:style-name="P454">5. Исполнительный орган ТОС подотчетен общему собранию (конференции) участников ТОС, формируется и действует в соответствии с Уставом ТОС.</text:p>
      <text:p text:style-name="P455">6. Члены исполнительного органа ТОС, уполномоченные ТОС могут принимать участие в деятельности органов местного самоуправления по вопросам, затрагивающим интересы граждан соответствующей территории, с правом совещательного голоса.</text:p>
      <text:p text:style-name="P456"><text:span text:style-name="T457">7. Исполнительный орган ТОС вправе выступать инициатором создания инициативной группы жителей муниципального образования</text:span><text:span text:style-name="T458"><text:s/>Муринского сельсовета</text:span><text:span text:style-name="T459"><text:s/>по внесению проектов муниципальных правовых актов в порядке право</text:span><text:span text:style-name="T460">творческой инициативы.</text:span></text:p>
      <text:p text:style-name="P461"><text:span text:style-name="T462">Порядок внесения и рассмотрения проектов муниципальных правовых актов, перечень и форма прилагаемых к ним документов устанавливаются Положением о правотворческой инициативе граждан муниципального образования</text:span><text:span text:style-name="T463"><text:s/>Муринского сельсовета</text:span><text:span text:style-name="T464">.</text:span></text:p>
      <text:p text:style-name="P465">8.<text:s/>Руководителем исполнительного органа ТОС является его председатель, избранный непосредственно на собрании (конференции) участников ТОС, либо членами исполнительного органа ТОС из его состава, либо нанятый по контракту, заключаемому по результатам конкурса<text:s/>на замещение указанной должности, со сроком полномочий, определяемым Уставом ТОС.</text:p>
      <text:p text:style-name="P466">Председатель органа ТОС представляет интересы населения, проживающего на территории ТОС, обеспечивает исполнение решений, принятых на собраниях (конференциях) граждан.</text:p>
      <text:p text:style-name="P467">Условия контракта для председателя органа ТОС утверждаются решением собрания (конференции) участников ТОС.</text:p>
      <text:p text:style-name="P468">9. Во исполнение возложенных Уставом ТОС задач председатель исполнительного органа ТОС:</text:p>
      <text:p text:style-name="P469">- представляет интересы ТОС в отношениях с органами государственной власти, органами местного самоуправления, предприятиями, учреждениями, организациями, независимо от их форм собственности, гражданами;</text:p>
      <text:p text:style-name="P470">- организует деятельность исполнительного органа ТОС, ведет его заседания;</text:p>
      <text:p text:style-name="P471">- организует подготовку и проведение собраний (конференций) участников ТОС;</text:p>
      <text:p text:style-name="P472">- работает во взаимодействии с органами местного самоуправления, информирует их о деятельности ТОС, о положении дел на территории ТОС;</text:p>
      <text:soft-page-break/>
      <text:p text:style-name="P473">- обеспечивает контроль за соблюдением правил благоустройства и санитарного содержания территории ТОС;</text:p>
      <text:p text:style-name="P474">- информирует органы санэпидемнадзора о выявленных нарушениях правил благоустройства и санитарного содержания на территории ТОС с целью последующего составления административных протоколов в соответствии с действующим законодательством;</text:p>
      <text:p text:style-name="P475">- обеспечивает организацию выборов членов исполнительного органа ТОС взамен выбывших;</text:p>
      <text:p text:style-name="P476">- подписывает решения, протоколы заседаний и другие документы исполнительного органа ТОС;</text:p>
      <text:p text:style-name="P477">- решает иные вопросы, порученные ему собранием (конференцией) участников ТОС, органами местного самоуправления (по согласованию).</text:p>
      <text:p text:style-name="P478">10. Полномочия председателя и членов исполнительного органа ТОС досрочно прекращаются в случае:</text:p>
      <text:p text:style-name="P479">- подачи личного заявления о досрочном прекращении полномочий;</text:p>
      <text:p text:style-name="P480">- выбытия на постоянное место жительства за пределы<text:s/>соответствующей территории;</text:p>
      <text:p text:style-name="P481">- смерти;</text:p>
      <text:p text:style-name="P482">- решения общего собрания (конференции) граждан;</text:p>
      <text:p text:style-name="P483">- вступления в силу приговора суда в отношении председателя, члена исполнительного органа ТОС;</text:p>
      <text:p text:style-name="P484">- по основаниям, предусмотренным законодательством Российской Федерации о<text:s/>труде (если полномочия осуществляются на постоянной контрактной основе).</text:p>
      <text:p text:style-name="P485">Выборы новых членов, председателя исполнительного органа ТОС производятся не позднее одного месяца со дня прекращения полномочий выбывших лиц.</text:p>
      <text:p text:style-name="P486">11. В случае досрочного прекращения полномочий председателя, заместитель председателя или один из членов исполнительного органа ТОС исполняет обязанности председателя до избрания нового председателя исполнительного органа ТОС.</text:p>
      <text:p text:style-name="P487">На исполняющего обязанности председателя исполнительного органа ТОС<text:s/>распространяются права, обязанности и ответственность председателя исполнительного органа ТОС, определенные Уставом ТОС и настоящим Положением.</text:p>
      <text:p text:style-name="P488"/>
      <text:p text:style-name="P489">Статья 16. Контрольно-ревизионный орган ТОС.</text:p>
      <text:p text:style-name="P490"/>
      <text:p text:style-name="P491"><text:span text:style-name="T492">1. Контрольно-ревизионная комиссия (ревизор) ТОС создается для со</text:span><text:span text:style-name="T493">действия и контроля финансово-хозяйственной деятельности ТОС. Комиссия подотчетна только собранию (конференции) участников</text:span><text:span text:style-name="T494"><text:s/></text:span><text:span text:style-name="T495">ТОС.</text:span></text:p>
      <text:p text:style-name="P496">2. Комиссия осуществляет проверку финансово-хозяйственной деятельности исполнительного органа ТОС (уполномоченных ТОС) по итогам<text:s/>работы за год (в обязательном порядке), а также в любое время по поручению собрания (конференции) участников ТОС либо по собственной инициативе.</text:p>
      <text:p text:style-name="P497">3. Для проверки финансово-хозяйственной деятельности исполнительного органа ТОС комиссией могут привлекаться сторонние эксперты и аудиторские организации.</text:p>
      <text:p text:style-name="P498">4. <text:s text:c="2"/>Деятельность комиссии, ее права и обязанности регламентируются Уставом ТОС.</text:p>
      <text:p text:style-name="P499">5. <text:s text:c="2"/>Члены комиссии не могут являться членами исполнительного иного выборного органа ТОС, уполномоченными ТОС.</text:p>
      <text:soft-page-break/>
      <text:p text:style-name="P500">6. <text:s text:c="3"/>Ревизия финансово - хозяйственной деятельности ТОС проводится не реже одного раза в год, результаты проверок и отчетов комиссии доводятся до членов ТОС и утверждаются на общем собрании (конференции) участников ТОС.</text:p>
      <text:p text:style-name="P501"/>
      <text:p text:style-name="P502">Статья 17. Общественные объединения органов ТОС.</text:p>
      <text:p text:style-name="P503"/>
      <text:p text:style-name="P504"><text:span text:style-name="T505">1.<text:s/></text:span><text:span text:style-name="T506">В целях обмена информацией и опытом работы, объединения усилий и проведения согласованной политики по развитию и защите прав ТОС органы ТОС могут создавать общественные объединения ТОС (союзы, ассоциации, иные), действующие на территории муниципального обр</text:span><text:span text:style-name="T507">азования</text:span><text:span text:style-name="T508"><text:s/>Муринского сельсовета</text:span><text:span text:style-name="T509">, принимать участие в работе городских, региональных и общероссийских общественных объединений.</text:span></text:p>
      <text:p text:style-name="P510">2. Решение об участии органов ТОС в создании и работе общественных объединений подлежит рассмотрению и утверждению на собрании (конференции) участников ТОС.</text:p>
      <text:p text:style-name="P511"/>
      <text:p text:style-name="P512">Статья 18. Взаимодействие органов ТОС с органами местного самоуправления.</text:p>
      <text:p text:style-name="P513"/>
      <text:p text:style-name="P514">1. Органы ТОС осуществляют свою деятельность во взаимодействии с органами и должностными лицами местного самоуправления в целях развития ТОС и совместного решения вопросов местного значения на основе принципов социального партнерства.</text:p>
      <text:p text:style-name="P515">2. Правовые отношения органов ТОС с органами местного самоуправления строятся на основе заключаемых договоров и соглашений.</text:p>
      <text:p text:style-name="P516">Договоры заключаются на выполнение части полномочий органов местного самоуправления, передаваемых отдельным органам ТОС, группе органов ТОС или всем органам ТОС на установленный срок или без установления срока, а также на осуществление работ и предоставление услуг. В договоре должны быть указаны объемы и<text:s/>сроки выполнения переданных полномочий, работ и услуг, порядок финансирования, условия выделения имущества, обязательства сторон.</text:p>
      <text:p text:style-name="P517"><text:span text:style-name="T518">Порядок подготовки и заключения договоров и соглашений, выделения и использования необходимых средств из местного бюджета, пре</text:span><text:span text:style-name="T519">дусмотренных договорами и соглашениями, контроля за расходованием выделенных средств определяются решением Совета депутатов<text:s/></text:span><text:span text:style-name="T520">Муринского сельсовета.</text:span></text:p>
      <text:p text:style-name="P521">3. Органы местного самоуправления обеспечивают участие представителей органов ТОС при рассмотрении и принятии<text:s/>решений по вопросам, связанным с развитием территорий, на которых действует ТОС, по вопросам функционирования и развития ТОС, соблюдения прав граждан и органов ТОС.</text:p>
      <text:p text:style-name="P522">4. В целях организационного оформления взаимодействия органов местного самоуправления и<text:s/>органов ТОС, проведения согласованной политики развития местного самоуправления и ТОС органы местного самоуправления могут создавать совещательные, консультативные и экспертные формирования (советы, комитеты, рабочие группы и др.) с участием органов ТОС.</text:p>
      <text:p text:style-name="P523">5. В целях оказания организационного содействия становлению и развитию ТОС уполномоченные органы местного самоуправления участвуют в учредительных и текущих мероприятиях ТОС, оказывают организационную и методическую помощь органам ТОС, разрабатывают примерные (типовые) проекты учредительных и рабочих документов ТОС (уставы, положения, регламенты, должностные инструкции, протоколы, планы, сметы, договоры и др.), организуют учебу активных участников ТОС, общественные слушания по проблемам функционирования и развития ТОС и т.д.</text:p>
      <text:p text:style-name="P524"/>
      <text:p text:style-name="P525">Глава 4. Экономическая основа ТОС</text:p>
      <text:p text:style-name="P526"/>
      <text:p text:style-name="P527">Статья 19. Собственность ТОС.</text:p>
      <text:p text:style-name="P528"/>
      <text:p text:style-name="P529">1. ТОС вправе иметь в собственности денежные средства и имущество, передаваемое органами местного самоуправления, иными субъектами, а также имущество, создаваемое или приобретаемое за счет собственных средств в соответствии с Уставом ТОС.</text:p>
      <text:p text:style-name="P530">2. Источниками формирования имущества ТОС являются:</text:p>
      <text:p text:style-name="P531">- <text:s/>добровольные взносы и пожертвования;</text:p>
      <text:p text:style-name="P532">- <text:s/>передача на договорной основе муниципальной собственности;</text:p>
      <text:p text:style-name="P533">- <text:s/>другие, не запрещенные законом<text:s/>поступления.</text:p>
      <text:p text:style-name="P534">3. Порядок отчуждения собственности ТОС, объем и условия осуществления правомочий собственника уполномоченным органом ТОС устанавливаются в соответствии с действующим законодательством, муниципальными правовыми актами, Уставом ТОС.</text:p>
      <text:p text:style-name="P535"/>
      <text:p text:style-name="P536">Статья 20.<text:s/>Финансовые ресурсы ТОС.</text:p>
      <text:p text:style-name="P537"/>
      <text:p text:style-name="P538">Финансовые ресурсы ТОС состоят из собственных средств, отчислений от добровольных взносов и пожертвований предприятий, учреждений, организаций, граждан, а также из средств местного бюджета, передаваемых органам ТОС для осуществления на договорных условиях части полномочий органов местного самоуправления, из других не запрещенных законом поступлений.</text:p>
      <text:p text:style-name="P539"/>
      <text:p text:style-name="P540">Глава 5. Гарантии и ответственность ТОС</text:p>
      <text:p text:style-name="P541"/>
      <text:p text:style-name="P542">Статья 21. Гарантии деятельности ТОС.</text:p>
      <text:p text:style-name="P543"/>
      <text:p text:style-name="P544">1. Органы местного самоуправления предоставляют органам ТОС необходимую информацию для создания, функционирования и развития ТОС.</text:p>
      <text:p text:style-name="P545"><text:span text:style-name="T546">2. Органы местного самоуправления содействуют становлению и развитию ТОС на территории муниципального образования</text:span><text:span text:style-name="T547"><text:s/>Муринского сельсовета</text:span><text:span text:style-name="T548"><text:s/>с использованием организационного потенциал</text:span><text:span text:style-name="T549">а и финансовых возможностей местного самоуправления.</text:span></text:p>
      <text:p text:style-name="P550"/>
      <text:p text:style-name="P551">Статья 22. Ответственность ТОС и его органов перед государством и перед органами местного самоуправления.</text:p>
      <text:p text:style-name="P552"/>
      <text:p text:style-name="P553"><text:span text:style-name="T554">Органы и выборные лица ТОС несут ответственность за соблюдение действующего законодательства, У</text:span><text:span text:style-name="T555">става<text:s/></text:span><text:span text:style-name="T556">Муринского сельсовета</text:span><text:span text:style-name="T557">, настоящего Положения, иных правовых актов органов местного самоуправления, Устава ТОС, за неисполнение или ненадлежащее исполнение заключенных договоров и соглашений.</text:span></text:p>
      <text:p text:style-name="P558"/>
      <text:p text:style-name="P559">Статья 23. Ответственность органов ТОС перед гражданами.</text:p>
      <text:p text:style-name="P560"/>
      <text:p text:style-name="P561">1. Ответственность органов и выборных лиц ТОС перед гражданами наступает в случае нарушения ими действующего законодательства, настоящего Положения, Устава ТОС, либо утраты этими органами, выборными лицами доверия со стороны граждан.</text:p>
      <text:soft-page-break/>
      <text:p text:style-name="P562">2. Основания и виды ответственности органов и уполномоченных ТОС определяются Уставом ТОС.</text:p>
      <text:p text:style-name="P563">3. Органы ТОС отчитываются о своей деятельности не реже одного раза в год на собраниях (конференциях) участников ТОС.</text:p>
      <text:p text:style-name="P564"/>
      <text:p text:style-name="P565">Статья 24. Контроль за деятельностью ТОС.</text:p>
      <text:p text:style-name="P566"/>
      <text:p text:style-name="P567">1. Участники ТОС вправе<text:s/>получать в полном объеме информацию о деятельности органов и уполномоченных лиц ТОС, участвовать в принятии решений по результатам отчетов органов и уполномоченных лиц ТОС о своей деятельности.</text:p>
      <text:p text:style-name="P568">2. Органы местного самоуправления вправе устанавливать условия<text:s/>и порядок осуществления контроля за реализацией органами ТОС переданных им полномочий и расходованием финансовых средств, переданных органам ТОС для исполнения указанных полномочий.</text:p>
      <text:p text:style-name="P569">3. Органы местного самоуправления вправе анализировать организационную и<text:s/>финансово-хозяйственную деятельность органов ТОС, публично обсуждать результаты такого анализа.</text:p>
      <text:p text:style-name="P570"/>
      <text:p text:style-name="P571">Глава 6. Заключительные положения</text:p>
      <text:p text:style-name="P572"/>
      <text:p text:style-name="P573">Статья 25. Прекращение деятельности ТОС.</text:p>
      <text:p text:style-name="P574"/>
      <text:p text:style-name="P575">1. Деятельность ТОС прекращается в соответствии с действующим законодательством:</text:p>
      <text:p text:style-name="P576"><text:span text:style-name="T577">-</text:span><text:span text:style-name="T578"><text:s text:c="2"/>на основании решения общего собрания (конференции) участников</text:span><text:span text:style-name="T579"><text:s/></text:span><text:span text:style-name="T580">ТОС;</text:span></text:p>
      <text:p text:style-name="P581">- на основании решения суда в случае нарушения требований действующего законодательства.</text:p>
      <text:p text:style-name="P582">2. При ликвидации ТОС бюджетные средства и имущество, находящееся на балансе ТОС, приобретенное за<text:s/>счет бюджетных средств или переданное органами местного самоуправления, переходят в состав муниципальной собственности.</text:p>
      <text:p text:style-name="P583">3. Иные финансовые средства и имущество, оставшиеся после удовлетворения требований кредиторов, направляются на цели, предусмотренные Уставом ТОС, либо на цели, определяемые решением собрания (конференции) граждан о ликвидации ТОС, а в спорных случаях – в порядке, определенном решением суда.</text:p>
      <text:p text:style-name="P584">Решения об использовании оставшихся финансовых средств и имущества ликвидированного ТОС обнародуются.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left="-0.3937in" fo:margin-right="-0.5319in">
        <style:tab-stops/>
      </style:paragraph-properties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8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22-09-27T06:18:00Z</dc:date>
    <meta:print-date>2022-09-16T04:50:00Z</meta:print-date>
    <meta:template xlink:href="Normal" xlink:type="simple"/>
    <meta:editing-cycles>31</meta:editing-cycles>
    <meta:editing-duration>-PT4533916S</meta:editing-duration>
    <meta:user-defined meta:name="Info 1"/>
    <meta:user-defined meta:name="Info 2"/>
    <meta:user-defined meta:name="Info 3"/>
    <meta:user-defined meta:name="Info 4"/>
    <meta:document-statistic meta:page-count="15" meta:paragraph-count="72" meta:word-count="5451" meta:character-count="36451" meta:row-count="258" meta:non-whitespace-character-count="31072"/>
  </office:meta>
</office:document-meta>
</file>