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="Arial" style:font-name-complex="Arial"/>
    </style:style>
    <style:style style:name="P2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6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7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/>
    </style:style>
    <style:style style:name="P1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P21" style:parent-style-name="Standard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 fo:text-indent="0.4923in"/>
      <style:text-properties style:font-name="Arial" style:font-name-complex="Arial" fo:language="ru" fo:country="RU"/>
    </style:style>
    <style:style style:name="P29" style:parent-style-name="Standard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="Arial" style:font-name-asian="Arial" style:font-name-complex="Arial"/>
    </style:style>
    <style:style style:name="T32" style:parent-style-name="Основнойшрифтабзаца" style:family="text">
      <style:text-properties style:font-name="Arial" style:font-name-asian="Arial" style:font-name-complex="Arial" fo:color="#000000"/>
    </style:style>
    <style:style style:name="T33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34" style:parent-style-name="Основнойшрифтабзаца" style:family="text">
      <style:text-properties style:font-name="Arial" style:font-name-asian="Arial" style:font-name-complex="Arial"/>
    </style:style>
    <style:style style:name="T35" style:parent-style-name="Основнойшрифтабзаца" style:family="text">
      <style:text-properties style:font-name="Arial" style:font-name-asian="Arial" style:font-name-complex="Arial"/>
    </style:style>
    <style:style style:name="T36" style:parent-style-name="Основнойшрифтабзаца" style:family="text">
      <style:text-properties style:font-name="Arial" style:font-name-asian="Arial" style:font-name-complex="Arial" fo:color="#000000"/>
    </style:style>
    <style:style style:name="T3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8" style:parent-style-name="Основнойшрифтабзаца" style:family="text">
      <style:text-properties style:font-name="Arial" style:font-name-asian="Arial" style:font-name-complex="Arial"/>
    </style:style>
    <style:style style:name="T3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0" style:parent-style-name="Основнойшрифтабзаца" style:family="text">
      <style:text-properties style:font-name="Arial" style:font-name-asian="Arial" style:font-name-complex="Arial"/>
    </style:style>
    <style:style style:name="T41" style:parent-style-name="Основнойшрифтабзаца" style:family="text">
      <style:text-properties style:font-name="Arial" style:font-name-asian="Arial" style:font-name-complex="Arial" fo:color="#000000"/>
    </style:style>
    <style:style style:name="T42" style:parent-style-name="Основнойшрифтабзаца" style:family="text">
      <style:text-properties style:font-name="Arial" style:font-name-asian="Arial" style:font-name-complex="Arial"/>
    </style:style>
    <style:style style:name="T43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4" style:parent-style-name="Основнойшрифтабзаца" style:family="text">
      <style:text-properties style:font-name="Arial" style:font-name-asian="Arial" style:font-name-complex="Arial"/>
    </style:style>
    <style:style style:name="T4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asian="Arial" style:font-name-complex="Arial"/>
    </style:style>
    <style:style style:name="T4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48" style:parent-style-name="Основнойшрифтабзаца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style:font-name="Arial" style:font-name-asian="Arial" style:font-name-complex="Arial" fo:font-weight="bold" style:font-weight-asian="bold" fo:language="ru" fo:country="RU"/>
    </style:style>
    <style:style style:name="P52" style:parent-style-name="Standard" style:family="paragraph">
      <style:paragraph-properties style:text-autospace="none" fo:text-align="justify" fo:text-indent="0.4923in"/>
    </style:style>
    <style:style style:name="T53" style:parent-style-name="Основнойшрифтабзаца" style:family="text">
      <style:text-properties style:font-name="Arial" style:font-name-asian="Arial" style:font-name-complex="Arial"/>
    </style:style>
    <style:style style:name="T54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55" style:parent-style-name="Основнойшрифтабзаца" style:family="text">
      <style:text-properties style:font-name="Arial" style:font-name-asian="Arial" style:font-name-complex="Arial"/>
    </style:style>
    <style:style style:name="T56" style:parent-style-name="Основнойшрифтабзаца" style:family="text">
      <style:text-properties style:font-name="Arial" style:font-name-asian="Arial" style:font-name-complex="Arial"/>
    </style:style>
    <style:style style:name="T5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58" style:parent-style-name="Основнойшрифтабзаца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style:font-name="Arial" style:font-name-asian="Arial" style:font-name-complex="Arial"/>
    </style:style>
    <style:style style:name="T61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62" style:parent-style-name="Основнойшрифтабзаца" style:family="text">
      <style:text-properties style:font-name="Arial" style:font-name-asian="Arial" style:font-name-complex="Arial"/>
    </style:style>
    <style:style style:name="P63" style:parent-style-name="Standard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style:font-name="Arial" style:font-name-asian="Arial" style:font-name-complex="Arial"/>
    </style:style>
    <style:style style:name="T6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66" style:parent-style-name="Основнойшрифтабзаца" style:family="text">
      <style:text-properties style:font-name="Arial" style:font-name-asian="Arial" style:font-name-complex="Arial"/>
    </style:style>
    <style:style style:name="T6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6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69" style:parent-style-name="Standard" style:family="paragraph">
      <style:paragraph-properties style:text-autospace="none" fo:text-align="justify" fo:text-indent="0.4923in"/>
    </style:style>
    <style:style style:name="T70" style:parent-style-name="Основнойшрифтабзаца" style:family="text">
      <style:text-properties style:font-name="Arial" style:font-name-asian="Arial" style:font-name-complex="Arial"/>
    </style:style>
    <style:style style:name="T71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7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73" style:parent-style-name="Standard" style:family="paragraph">
      <style:paragraph-properties style:text-autospace="none" fo:text-align="justify" fo:text-indent="0.4923in"/>
      <style:text-properties style:font-name="Arial" style:font-name-complex="Arial"/>
    </style:style>
    <style:style style:name="P7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7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7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7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7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7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8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81" style:parent-style-name="Standard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83" style:parent-style-name="Основнойшрифтабзаца" style:family="text">
      <style:text-properties style:font-name="Arial" style:font-name-asian="Arial" style:font-name-complex="Arial"/>
    </style:style>
    <style:style style:name="T84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85" style:parent-style-name="Standard" style:family="paragraph">
      <style:paragraph-properties style:text-autospace="none" fo:text-align="justify" fo:text-indent="0.4923in"/>
    </style:style>
    <style:style style:name="T8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8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88" style:parent-style-name="Standard" style:family="paragraph">
      <style:paragraph-properties style:text-autospace="none" fo:text-align="justify" fo:text-indent="0.4923in"/>
    </style:style>
    <style:style style:name="T89" style:parent-style-name="Основнойшрифтабзаца" style:family="text">
      <style:text-properties style:font-name="Arial" style:font-name-asian="Arial" style:font-name-complex="Arial"/>
    </style:style>
    <style:style style:name="T90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91" style:parent-style-name="Основнойшрифтабзаца" style:family="text">
      <style:text-properties style:font-name="Arial" style:font-name-asian="Arial" style:font-name-complex="Arial"/>
    </style:style>
    <style:style style:name="T9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93" style:parent-style-name="Основнойшрифтабзаца" style:family="text">
      <style:text-properties style:font-name="Arial" style:font-name-asian="Arial" style:font-name-complex="Arial"/>
    </style:style>
    <style:style style:name="T94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9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9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 fo:text-indent="0.4923in"/>
    </style:style>
    <style:style style:name="T10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0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0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0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07" style:parent-style-name="Standard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="Arial" style:font-name-asian="Arial" style:font-name-complex="Arial"/>
    </style:style>
    <style:style style:name="T10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110" style:parent-style-name="Основнойшрифтабзаца" style:family="text">
      <style:text-properties style:font-name="Arial" style:font-name-asian="Arial" style:font-name-complex="Arial"/>
    </style:style>
    <style:style style:name="T111" style:parent-style-name="Основнойшрифтабзаца" style:family="text">
      <style:text-properties style:font-name="Arial" style:font-name-asian="Arial" style:font-name-complex="Arial"/>
    </style:style>
    <style:style style:name="T11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113" style:parent-style-name="Основнойшрифтабзаца" style:family="text">
      <style:text-properties style:font-name="Arial" style:font-name-asian="Arial" style:font-name-complex="Arial"/>
    </style:style>
    <style:style style:name="T114" style:parent-style-name="Основнойшрифтабзаца" style:family="text">
      <style:text-properties style:font-name="Arial" style:font-name-asian="Arial" style:font-name-complex="Arial"/>
    </style:style>
    <style:style style:name="P11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1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1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1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19" style:parent-style-name="Standard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Arial" style:font-name-asian="Arial" style:font-name-complex="Arial"/>
    </style:style>
    <style:style style:name="T121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22" style:parent-style-name="Основнойшрифтабзаца" style:family="text">
      <style:text-properties style:font-name="Arial" style:font-name-asian="Arial" style:font-name-complex="Arial"/>
    </style:style>
    <style:style style:name="T123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124" style:parent-style-name="Основнойшрифтабзаца" style:family="text">
      <style:text-properties style:font-name="Arial" style:font-name-asian="Arial" style:font-name-complex="Arial"/>
    </style:style>
    <style:style style:name="P12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2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2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2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2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3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4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5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5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5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5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5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55" style:parent-style-name="Standard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style:font-name="Arial" style:font-name-asian="Arial" style:font-name-complex="Arial"/>
    </style:style>
    <style:style style:name="T157" style:parent-style-name="Основнойшрифтабзаца" style:family="text">
      <style:text-properties style:font-name="Arial" style:font-name-asian="Arial" style:font-name-complex="Arial"/>
    </style:style>
    <style:style style:name="T15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159" style:parent-style-name="Основнойшрифтабзаца" style:family="text">
      <style:text-properties style:font-name="Arial" style:font-name-asian="Arial" style:font-name-complex="Arial"/>
    </style:style>
    <style:style style:name="T160" style:parent-style-name="Основнойшрифтабзаца" style:family="text">
      <style:text-properties style:font-name="Arial" style:font-name-asian="Arial" style:font-name-complex="Arial" fo:color="#000000"/>
    </style:style>
    <style:style style:name="T161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62" style:parent-style-name="Основнойшрифтабзаца" style:family="text">
      <style:text-properties style:font-name="Arial" style:font-name-asian="Arial" style:font-name-complex="Arial"/>
    </style:style>
    <style:style style:name="P16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6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6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6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6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6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6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7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7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73" style:parent-style-name="Standard" style:family="paragraph">
      <style:paragraph-properties style:text-autospace="none" fo:text-align="justify" fo:text-indent="0.4923in"/>
    </style:style>
    <style:style style:name="T174" style:parent-style-name="Основнойшрифтабзаца" style:family="text">
      <style:text-properties style:font-name="Arial" style:font-name-asian="Arial" style:font-name-complex="Arial"/>
    </style:style>
    <style:style style:name="T175" style:parent-style-name="Основнойшрифтабзаца" style:family="text">
      <style:text-properties style:font-name="Arial" style:font-name-asian="Arial" style:font-name-complex="Arial"/>
    </style:style>
    <style:style style:name="T17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177" style:parent-style-name="Основнойшрифтабзаца" style:family="text">
      <style:text-properties style:font-name="Arial" style:font-name-asian="Arial" style:font-name-complex="Arial"/>
    </style:style>
    <style:style style:name="P17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7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8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8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8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8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8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85" style:parent-style-name="Standard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style:font-name="Arial" style:font-name-asian="Arial" style:font-name-complex="Arial"/>
    </style:style>
    <style:style style:name="T187" style:parent-style-name="Основнойшрифтабзаца" style:family="text">
      <style:text-properties style:font-name="Arial" style:font-name-asian="Arial" style:font-name-complex="Arial"/>
    </style:style>
    <style:style style:name="T188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89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190" style:parent-style-name="Основнойшрифтабзаца" style:family="text">
      <style:text-properties style:font-name="Arial" style:font-name-asian="Arial" style:font-name-complex="Arial"/>
    </style:style>
    <style:style style:name="P19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19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19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0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0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0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0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0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0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0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07" style:parent-style-name="Standard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style:font-name="Arial" style:font-name-asian="Arial" style:font-name-complex="Arial"/>
    </style:style>
    <style:style style:name="T209" style:parent-style-name="Основнойшрифтабзаца" style:family="text">
      <style:text-properties style:font-name="Arial" style:font-name-asian="Arial" style:font-name-complex="Arial"/>
    </style:style>
    <style:style style:name="T210" style:parent-style-name="Основнойшрифтабзаца" style:family="text">
      <style:text-properties style:font-name="Arial" style:font-name-asian="Arial" style:font-name-complex="Arial" fo:color="#000000"/>
    </style:style>
    <style:style style:name="T211" style:parent-style-name="Основнойшрифтабзаца" style:family="text">
      <style:text-properties style:font-name="Arial" style:font-name-asian="Arial" style:font-name-complex="Arial"/>
    </style:style>
    <style:style style:name="T21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13" style:parent-style-name="Основнойшрифтабзаца" style:family="text">
      <style:text-properties style:font-name="Arial" style:font-name-asian="Arial" style:font-name-complex="Arial"/>
    </style:style>
    <style:style style:name="T214" style:parent-style-name="Основнойшрифтабзаца" style:family="text">
      <style:text-properties style:font-name="Arial" style:font-name-asian="Arial" style:font-name-complex="Arial"/>
    </style:style>
    <style:style style:name="T215" style:parent-style-name="Основнойшрифтабзаца" style:family="text">
      <style:text-properties style:font-name="Arial" style:font-name-asian="Arial" style:font-name-complex="Arial"/>
    </style:style>
    <style:style style:name="P21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1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1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1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2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2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2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3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3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4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4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4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4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5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5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5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53" style:parent-style-name="Standard" style:family="paragraph">
      <style:paragraph-properties style:text-autospace="none" fo:text-align="justify" fo:text-indent="0.4923in"/>
    </style:style>
    <style:style style:name="T254" style:parent-style-name="Основнойшрифтабзаца" style:family="text">
      <style:text-properties style:font-name="Arial" style:font-name-asian="Arial" style:font-name-complex="Arial"/>
    </style:style>
    <style:style style:name="T25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56" style:parent-style-name="Основнойшрифтабзаца" style:family="text">
      <style:text-properties style:font-name="Arial" style:font-name-asian="Arial" style:font-name-complex="Arial"/>
    </style:style>
    <style:style style:name="P25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5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5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6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6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70" style:parent-style-name="Standard" style:family="paragraph">
      <style:paragraph-properties style:text-autospace="none" fo:text-align="justify" fo:text-indent="0.4923in"/>
    </style:style>
    <style:style style:name="T271" style:parent-style-name="Основнойшрифтабзаца" style:family="text">
      <style:text-properties style:font-name="Arial" style:font-name-asian="Arial" style:font-name-complex="Arial"/>
    </style:style>
    <style:style style:name="T272" style:parent-style-name="Основнойшрифтабзаца" style:family="text">
      <style:text-properties style:font-name="Arial" style:font-name-asian="Arial" style:font-name-complex="Arial"/>
    </style:style>
    <style:style style:name="T273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74" style:parent-style-name="Основнойшрифтабзаца" style:family="text">
      <style:text-properties style:font-name="Arial" style:font-name-asian="Arial" style:font-name-complex="Arial"/>
    </style:style>
    <style:style style:name="T275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76" style:parent-style-name="Основнойшрифтабзаца" style:family="text">
      <style:text-properties style:font-name="Arial" style:font-name-asian="Arial" style:font-name-complex="Arial"/>
    </style:style>
    <style:style style:name="T277" style:parent-style-name="Основнойшрифтабзаца" style:family="text">
      <style:text-properties style:font-name="Arial" style:font-name-asian="Arial" style:font-name-complex="Arial"/>
    </style:style>
    <style:style style:name="T27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79" style:parent-style-name="Основнойшрифтабзаца" style:family="text">
      <style:text-properties style:font-name="Arial" style:font-name-asian="Arial" style:font-name-complex="Arial"/>
    </style:style>
    <style:style style:name="P28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8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8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8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8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8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8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8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8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8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9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9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9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29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294" style:parent-style-name="Standard" style:family="paragraph">
      <style:paragraph-properties style:text-autospace="none" fo:text-align="justify" fo:text-indent="0.4923in"/>
    </style:style>
    <style:style style:name="T295" style:parent-style-name="Основнойшрифтабзаца" style:family="text">
      <style:text-properties style:font-name="Arial" style:font-name-asian="Arial" style:font-name-complex="Arial"/>
    </style:style>
    <style:style style:name="T296" style:parent-style-name="Основнойшрифтабзаца" style:family="text">
      <style:text-properties style:font-name="Arial" style:font-name-asian="Arial" style:font-name-complex="Arial"/>
    </style:style>
    <style:style style:name="T297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298" style:parent-style-name="Основнойшрифтабзаца" style:family="text">
      <style:text-properties style:font-name="Arial" style:font-name-asian="Arial" style:font-name-complex="Arial"/>
    </style:style>
    <style:style style:name="T299" style:parent-style-name="Основнойшрифтабзаца" style:family="text">
      <style:text-properties style:font-name="Arial" style:font-name-asian="Arial" style:font-name-complex="Arial"/>
    </style:style>
    <style:style style:name="P30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30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0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1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32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32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2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3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3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5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3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3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40" style:parent-style-name="Standard" style:family="paragraph">
      <style:paragraph-properties style:text-autospace="none" fo:text-align="justify" fo:text-indent="0.4923in"/>
    </style:style>
    <style:style style:name="T341" style:parent-style-name="Основнойшрифтабзаца" style:family="text">
      <style:text-properties style:font-name="Arial" style:font-name-asian="Arial" style:font-name-complex="Arial"/>
    </style:style>
    <style:style style:name="T34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43" style:parent-style-name="Основнойшрифтабзаца" style:family="text">
      <style:text-properties style:font-name="Arial" style:font-name-asian="Arial" style:font-name-complex="Arial"/>
    </style:style>
    <style:style style:name="T344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45" style:parent-style-name="Основнойшрифтабзаца" style:family="text">
      <style:text-properties style:font-name="Arial" style:font-name-asian="Arial" style:font-name-complex="Arial"/>
    </style:style>
    <style:style style:name="T34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34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4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34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font-weight="bold" style:font-weight-asian="bold" style:font-weight-complex="bold"/>
    </style:style>
    <style:style style:name="P350" style:parent-style-name="Standard" style:family="paragraph">
      <style:paragraph-properties style:text-autospace="none" fo:text-align="justify" fo:text-indent="0.4923in"/>
    </style:style>
    <style:style style:name="T35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35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35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354" style:parent-style-name="Standard" style:family="paragraph">
      <style:paragraph-properties style:text-autospace="none" fo:text-align="justify" fo:text-indent="0.4923in"/>
    </style:style>
    <style:style style:name="T355" style:parent-style-name="Основнойшрифтабзаца" style:family="text">
      <style:text-properties style:font-name="Arial" style:font-name-asian="Arial" style:font-name-complex="Arial"/>
    </style:style>
    <style:style style:name="T35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57" style:parent-style-name="Основнойшрифтабзаца" style:family="text">
      <style:text-properties style:font-name="Arial" style:font-name-asian="Arial" style:font-name-complex="Arial"/>
    </style:style>
    <style:style style:name="T35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59" style:parent-style-name="Основнойшрифтабзаца" style:family="text">
      <style:text-properties style:font-name="Arial" style:font-name-asian="Arial" style:font-name-complex="Arial"/>
    </style:style>
    <style:style style:name="P360" style:parent-style-name="Standard" style:family="paragraph">
      <style:paragraph-properties style:text-autospace="none" fo:text-align="justify" fo:text-indent="0.4923in"/>
    </style:style>
    <style:style style:name="T361" style:parent-style-name="Основнойшрифтабзаца" style:family="text">
      <style:text-properties style:font-name="Arial" style:font-name-asian="Arial" style:font-name-complex="Arial"/>
    </style:style>
    <style:style style:name="T362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63" style:parent-style-name="Основнойшрифтабзаца" style:family="text">
      <style:text-properties style:font-name="Arial" style:font-name-asian="Arial" style:font-name-complex="Arial"/>
    </style:style>
    <style:style style:name="T364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365" style:parent-style-name="Standard" style:family="paragraph">
      <style:paragraph-properties style:text-autospace="none" fo:text-align="justify" fo:text-indent="0.4923in"/>
    </style:style>
    <style:style style:name="T366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367" style:parent-style-name="Основнойшрифтабзаца" style:family="text">
      <style:text-properties style:font-name="Arial" style:font-name-asian="Arial" style:font-name-complex="Arial"/>
    </style:style>
    <style:style style:name="T368" style:parent-style-name="Основнойшрифтабзаца" style:family="text">
      <style:text-properties style:font-name="Arial" style:font-name-asian="Arial" style:font-name-complex="Arial"/>
    </style:style>
    <style:style style:name="P36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7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7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7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73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74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/>
    </style:style>
    <style:style style:name="P375" style:parent-style-name="Standard" style:family="paragraph">
      <style:paragraph-properties style:text-autospace="none" fo:text-align="justify" fo:text-indent="0.4923in"/>
      <style:text-properties style:font-name="Arial" style:font-name-complex="Arial"/>
    </style:style>
  </office:automatic-styles>
  <office:body>
    <office:text text:use-soft-page-breaks="true">
      <text:p text:style-name="P1"/>
      <text:p text:style-name="P2">РОССИЙСКАЯ <text:s/>ФЕДЕРАЦИЯ</text:p>
      <text:p text:style-name="P3"/>
      <text:p text:style-name="P4">МУРИНСКИЙ СЕЛЬСКИЙ СОВЕТ ДЕПУТАТОВ</text:p>
      <text:p text:style-name="P5"/>
      <text:p text:style-name="P6">КУРАГИНСКОГО РАЙОНА КРАСНОЯРСКОГО КРАЯ</text:p>
      <text:p text:style-name="P7"/>
      <text:p text:style-name="P8"><text:span text:style-name="T9">Р Е Ш Е Н И Е</text:span></text:p>
      <text:p text:style-name="P10"/>
      <text:p text:style-name="P11"><text:span text:style-name="T12">16</text:span><text:span text:style-name="T13">.0</text:span><text:span text:style-name="T14">9</text:span><text:span text:style-name="T15">.2022 <text:s text:c="39"/>с. Мурино<text:s/></text:span><text:span text:style-name="T16"><text:s text:c="31"/>№ <text:s/></text:span><text:span text:style-name="T17">20-83</text:span><text:span text:style-name="T18">-р</text:span></text:p>
      <text:p text:style-name="P19"/>
      <text:p text:style-name="P20"/>
      <text:p text:style-name="P21"><text:span text:style-name="T22">ОБ УТВЕРЖДЕНИИ ПОЛОЖЕНИЯ</text:span></text:p>
      <text:p text:style-name="P23"><text:span text:style-name="T24">"О ДЕПУТАТСКОЙ ЭТИКЕ ДЕПУТАТОВ<text:s/></text:span></text:p>
      <text:p text:style-name="P25"><text:span text:style-name="T26">МУРИНСКОГО СЕЛЬСОВЕТА</text:span><text:span text:style-name="T27">"</text:span></text:p>
      <text:p text:style-name="P28"/>
      <text:p text:style-name="P29"/>
      <text:p text:style-name="P30"><text:span text:style-name="T31">Руководствуясь Федеральным</text:span><text:span text:style-name="T32"><text:s/></text:span><text:span text:style-name="T33">законом<text:s/></text:span><text:span text:style-name="T34">от 06.10.2003 № 131-ФЗ "Об общих принципах организации местного самоуправления в Российской Фед</text:span><text:span text:style-name="T35">ерации",<text:s/></text:span><text:a xlink:href="consultantplus://offline/ref=B24966FC777D1F06C8FAC7704F665C219C00BC85F2BD1E24BD45A3FFD39DE8E078A504C9BE8F3B398079F88BCFDE9CE37DtAO5H" office:target-frame-name="_top" xlink:show="replace"><text:span text:style-name="T36">Уставом</text:span></text:a><text:span text:style-name="T37"><text:s/></text:span><text:span text:style-name="T38">муниципального образования</text:span><text:span text:style-name="T39"><text:s/>Муринского сельсовета</text:span><text:span text:style-name="T40">,<text:s/></text:span><text:a xlink:href="consultantplus://offline/ref=B24966FC777D1F06C8FAC7704F665C219C00BC85F1B21622B842A3FFD39DE8E078A504C9AC8F63358170E68AC9CBCAB23BF2CE1F2CA65C59B9BBD53EtDO8H" office:target-frame-name="_top" xlink:show="replace"><text:span text:style-name="T41">Регламентом</text:span></text:a><text:span text:style-name="T42"><text:s/></text:span><text:span text:style-name="T43">Муринского<text:s/></text:span><text:span text:style-name="T44">Совета депутатов</text:span><text:span text:style-name="T45"><text:s/>Решения № 07-22-р</text:span><text:span text:style-name="T46">,</text:span><text:span text:style-name="T47"><text:s/>Муринский</text:span><text:span text:style-name="T48"><text:s/>Совет депутатов<text:s/></text:span></text:p>
      <text:p text:style-name="P49"/>
      <text:p text:style-name="P50"><text:span text:style-name="T51">РЕШИЛ:</text:span></text:p>
      <text:p text:style-name="P52"><text:span text:style-name="T53">1. Утвердить<text:s/></text:span><text:span text:style-name="T54">Положение<text:s/></text:span><text:span text:style-name="T55">"О деп</text:span><text:span text:style-name="T56">утатской этике депутатов<text:s/></text:span><text:span text:style-name="T57">Муриснкого</text:span><text:span text:style-name="T58"><text:s/>Совета депутатов" согласно приложению № 1.</text:span></text:p>
      <text:p text:style-name="P59"><text:span text:style-name="T60">2. Утвердить<text:s/></text:span><text:span text:style-name="T61">состав<text:s/></text:span><text:span text:style-name="T62">комиссии по депутатской этике согласно приложению № 2.</text:span></text:p>
      <text:p text:style-name="P63"><text:span text:style-name="T64">3. Контроль<text:s/></text:span><text:span text:style-name="T65">над</text:span><text:span text:style-name="T66"><text:s/>исполнением настоящего Решения возложить на<text:s/></text:span><text:span text:style-name="T67">Председателя Муринского сельского совета д</text:span><text:span text:style-name="T68">епутатов, С.Г. Ровных.</text:span></text:p>
      <text:p text:style-name="P69"><text:span text:style-name="T70">4. Решение вступает в силу в день, следующий за днем его официального опубликован</text:span><text:span text:style-name="T71">ия на официальном сайте Муринского сельсовета.</text:span></text:p>
      <text:p text:style-name="P72"/>
      <text:p text:style-name="P73"/>
      <text:p text:style-name="P74"/>
      <text:p text:style-name="P75">Председатель сельского <text:s text:c="36"/>Глава Муринского сельсовета</text:p>
      <text:p text:style-name="P76">Совета депутатов <text:s text:c="47"/>_____________Е.В. Вазисова</text:p>
      <text:p text:style-name="P77">_____________С.Г. Ровных</text:p>
      <text:p text:style-name="P78"/>
      <text:p text:style-name="P79"/>
      <text:p text:style-name="P80">Приложение № 1</text:p>
      <text:p text:style-name="P81"><text:span text:style-name="T82"><text:s text:c="110"/></text:span><text:span text:style-name="T83">к Решению</text:span><text:span text:style-name="T84"><text:s/></text:span></text:p>
      <text:p text:style-name="P85"><text:span text:style-name="T86"><text:s text:c="93"/>Муринского сельского</text:span></text:p>
      <text:p text:style-name="P87">Совета депутатов</text:p>
      <text:p text:style-name="P88"><text:span text:style-name="T89">от "</text:span><text:span text:style-name="T90">16</text:span><text:span text:style-name="T91">"<text:s/></text:span><text:span text:style-name="T92">сентября<text:s/></text:span><text:span text:style-name="T93">2022 №</text:span><text:span text:style-name="T94"><text:s/>20-83-р</text:span></text:p>
      <text:p text:style-name="P95"/>
      <text:p text:style-name="P96"/>
      <text:p text:style-name="P97"><text:bookmark-start text:name="Par26"/><text:bookmark-end text:name="Par26"/>ПОЛОЖЕНИЕ</text:p>
      <text:p text:style-name="P98">О ДЕПУТАТСКОЙ ЭТИКЕ ДЕПУТАТОВ</text:p>
      <text:p text:style-name="P99"><text:span text:style-name="T100">МУРИНСКОГО</text:span><text:span text:style-name="T101"><text:s/>СОВЕТА ДЕПУТАТОВ</text:span></text:p>
      <text:p text:style-name="P102"/>
      <text:p text:style-name="P103">Глава 1. ОБЩИЕ<text:s/>ПОЛОЖЕНИЯ</text:p>
      <text:p text:style-name="P104"/>
      <text:p text:style-name="P105">Статья 1. Депутатская этика</text:p>
      <text:p text:style-name="P106"/>
      <text:p text:style-name="P107"><text:span text:style-name="T108">1. Настоящее Положение определяет основные правила поведения депутатов<text:s/></text:span><text:span text:style-name="T109">Муринского</text:span><text:span text:style-name="T110"><text:s/>Совета депутатов (далее - депутат) при исполнении ими депутатских полномочий в соответствии с общепринятыми этическими нормами, призва</text:span><text:span text:style-name="T111">но обеспечивать уважение к гражданам, к<text:s/></text:span><text:span text:style-name="T112">Муринскому</text:span><text:span text:style-name="T113"><text:s/>Совету депутатов (далее - Совет депутатов) как представительному органу муниципального образования, а также устанавливает меры ответственности за нарушение этических норм и требований, предусмотренных наст</text:span><text:span text:style-name="T114">оящим Положением.</text:span></text:p>
      <text:p text:style-name="P115">Настоящее Положение определяет правила поведения, этические нормы, а также моральные принципы, которыми депутат должен руководствоваться в своей деятельности.</text:p>
      <text:p text:style-name="P116">Депутатская этика - это совокупность основных моральных и нравственных норм поведения депутата по отношению к установленным законом правам и обязанностям, к другим депутатам, избирателям и иным лицам.</text:p>
      <text:p text:style-name="P117">Отношения депутата с другими депутатами, гражданами, должностными лицами строятся на основе взаимного уважения и делового этикета.</text:p>
      <text:p text:style-name="P118">2.<text:s/>Правовой статус обязывает депутата:</text:p>
      <text:p text:style-name="P119"><text:span text:style-name="T120">- неукоснительно соблюдать<text:s/></text:span><text:span text:style-name="T121">Конституцию<text:s/></text:span><text:span text:style-name="T122">Российской Федерации, федеральные законы, законы Красноярского края, муниципальные правовые акты муниципального образования<text:s/></text:span><text:span text:style-name="T123">Муринского сельсовета</text:span><text:span text:style-name="T124">;</text:span></text:p>
      <text:p text:style-name="P125">- воздерживаться от действий, заявлений и поступков, компрометирующих его самого, избирателей и Совет депутатов;</text:p>
      <text:p text:style-name="P126">- не использовать в личных целях преимущество своего депутатского статуса во взаимоотношениях с государственными органами, должностными лицами, средствами массовой информации;</text:p>
      <text:p text:style-name="P127">-<text:s/>не использовать предоставленную официальными службами информацию для извлечения личной выгоды;</text:p>
      <text:p text:style-name="P128">- не разглашать сведения, которые стали известны ему в связи с непосредственным осуществлением депутатской деятельности, в том числе сведения, касающиеся частной жизни и здоровья граждан, затрагивающие их честь и достоинство, информацию, составляющую коммерческую или служебную тайну.</text:p>
      <text:p text:style-name="P129">3. Нормы депутатской этики обязывают депутата:</text:p>
      <text:p text:style-name="P130">- проявлять уважение к избирателям, коллегам, другим гражданам, в общении быть дружелюбным, дипломатичным, внимательным, вежливым и тактичным;</text:p>
      <text:p text:style-name="P131">- не позволять себе неуважительно и некорректно высказываться об избирателях, депутатах и членах их семей, о других лицах, а также о деятельности Совета депутатов;</text:p>
      <text:p text:style-name="P132">- проявлять толерантность к убеждениям, традициям, культурным особенностям различных социальных групп, религиозных конфессий, способствовать поддержанию межнационального и межконфессионального мира и согласия;</text:p>
      <text:p text:style-name="P133">- проявлять выдержку, особенно в ситуациях, когда собственная позиция депутата<text:s/>расходится с мнением других лиц;</text:p>
      <text:p text:style-name="P134">- не давать публичных обещаний, которые заведомо не могут быть выполнены;</text:p>
      <text:p text:style-name="P135">- соблюдать принципы информационной открытости, предоставлять избирателям, организациям и средствам массовой информации объективную и достоверную информацию о деятельности Совета депутатов, а также<text:s/><text:soft-page-break/>должностных лиц местного самоуправления;</text:p>
      <text:p text:style-name="P136">- с уважением и пониманием относиться к деятельности представителей средств массовой информации.</text:p>
      <text:p text:style-name="P137">4. В основе деятельности депутата лежит соблюдение следующих принципов:</text:p>
      <text:p text:style-name="P138">- приоритеты прав и свобод человека и гражданина;</text:p>
      <text:p text:style-name="P139">- гласность депутатской деятельности;</text:p>
      <text:p text:style-name="P140">- объективность и беспристрастность;</text:p>
      <text:p text:style-name="P141">- терпимость и уважение к чужому мнению;</text:p>
      <text:p text:style-name="P142">- недопустимость навязывания своей позиции другому лицу;</text:p>
      <text:p text:style-name="P143">- добросовестность и<text:s/>ответственность при исполнении депутатских обязанностей;</text:p>
      <text:p text:style-name="P144">- соблюдение установленного порядка в работе Совета депутатов;</text:p>
      <text:p text:style-name="P145">- официальный стиль общения на заседаниях;</text:p>
      <text:p text:style-name="P146">- культура речи;</text:p>
      <text:p text:style-name="P147">- равное отношение к коллегам;</text:p>
      <text:p text:style-name="P148">- запрет на получение подарков и иных привилегий от физических или юридических лиц в связи с осуществлением депутатских полномочий;</text:p>
      <text:p text:style-name="P149">- культура публичных выступлений;</text:p>
      <text:p text:style-name="P150">- высокие моральные требования к поведению.</text:p>
      <text:p text:style-name="P151"/>
      <text:p text:style-name="P152">Статья 2. Основы деятельности депутата Совета депутатов</text:p>
      <text:p text:style-name="P153"/>
      <text:p text:style-name="P154">1. Деятельность депутата основывается на сочетании интересов государства и интересов своих избирателей, соблюдении законов, следовании моральным принципам, отражающим идеалы добра, справедливости, гуманизма, милосердия, честности и порядочности.</text:p>
      <text:p text:style-name="P155"><text:span text:style-name="T156">2. Депутат в своей деятельности должен собл</text:span><text:span text:style-name="T157">юдать безусловный приоритет прав и свобод человека и гражданина, РФ,<text:s/></text:span><text:span text:style-name="T158">Конституцию,<text:s/></text:span><text:span text:style-name="T159">федеральные законы, законы Красноярского края,</text:span><text:span text:style-name="T160"><text:s/></text:span><text:span text:style-name="T161">Устав<text:s/></text:span><text:span text:style-name="T162">муниципального образования.</text:span></text:p>
      <text:p text:style-name="P163">3. Депутат должен в равной мере сохранять собственное достоинство и уважать достоинство<text:s/>других депутатов, а также должностных лиц и граждан.</text:p>
      <text:p text:style-name="P164">4. Депутат в своей деятельности, в том числе не связанной с выполнением депутатских полномочий, обязан соблюдать общепризнанные нормы морали и нравственности, поддерживать авторитет депутата.</text:p>
      <text:p text:style-name="P165"/>
      <text:p text:style-name="P166">ГЛАВА 2. ПРАВИЛА ДЕПУТАТСКОЙ ЭТИКИ НА ЗАСЕДАНИЯХ СОВЕТА</text:p>
      <text:p text:style-name="P167">ДЕПУТАТОВ, ВЗАИМООТНОШЕНИЯ ДЕПУТАТОВ</text:p>
      <text:p text:style-name="P168"/>
      <text:p text:style-name="P169">Статья 3. Деятельность депутата в Совете депутатов</text:p>
      <text:p text:style-name="P170"/>
      <text:p text:style-name="P171">1. Каждый депутат содействует созданию в Совете депутатов атмосферы доброжелательности, взаимной поддержки и сотрудничества.</text:p>
      <text:p text:style-name="P172">2. Взаимоотношения между депутатами строятся на основе равноправия и уважительного отношения независимо от их политической принадлежности.</text:p>
      <text:p text:style-name="P173"><text:span text:style-name="T174">3. Депутат обязан всесторонне учитывать позиции других депутатов и интересы избирателей перед принятием решений,</text:span><text:span text:style-name="T175"><text:s/>проявлять уважение к мнению сотрудников администрации<text:s/></text:span><text:span text:style-name="T176">Муринского сельсовета</text:span><text:span text:style-name="T177">. Депутат не должен проявлять безапелляционность, навязывать свою позицию посредством угроз, ультиматумов и иных подобных методов.</text:span></text:p>
      <text:p text:style-name="P178"/>
      <text:p text:style-name="P179">Статья 4. Обязательность участия в работе Совета<text:s/>депутатов</text:p>
      <text:p text:style-name="P180"/>
      <text:p text:style-name="P181">Депутат обязан присутствовать на всех заседаниях Совета депутатов, других его органов, членом которых он является. При невозможности присутствовать на заседании депутат заблаговременно информирует председателя Совета депутатов о причинах своего<text:s/>отсутствия. К уважительным причинам отсутствия депутата на заседании Совета депутатов относятся: болезнь депутата, командировка, отпуск, семейные обстоятельства.</text:p>
      <text:p text:style-name="P182"/>
      <text:p text:style-name="P183">Статья 5. Соблюдение порядка работы Совета депутатов, других его органов</text:p>
      <text:p text:style-name="P184"/>
      <text:p text:style-name="P185"><text:span text:style-name="T186">Участвуя на заседа</text:span><text:span text:style-name="T187">ниях Совета депутатов, других ее органов, депутат должен следовать принятому порядку работы в соответствии с<text:s/></text:span><text:span text:style-name="T188">Регламентом<text:s/></text:span><text:span text:style-name="T189">Муринского сельского</text:span><text:span text:style-name="T190"><text:s/>Совета депутатов.</text:span></text:p>
      <text:p text:style-name="P191"/>
      <text:p text:style-name="P192">Статья 6. Ограничения во время проведения заседаний</text:p>
      <text:p text:style-name="P193"/>
      <text:p text:style-name="P194">1. Не допускаются выступления без предоставления слова председательствующим, выступления не по повестке дня, выкрики, прерывания выступающего.</text:p>
      <text:p text:style-name="P195">2. Выступающий на заседании депутат не вправе употреблять грубые, оскорбительные и некорректные выражения и жесты, наносящие ущерб чести и достоинству других депутатов, граждан и должностных лиц, призывать к незаконным и насильственным действиям, допускать необоснованные обвинения в чей - либо адрес.</text:p>
      <text:p text:style-name="P196">3. Недопустимы самовольные действия по прекращению заседания Совета депутатов, других его органов, в том числе уход из зала заседания в знак протеста, для срыва заседания.</text:p>
      <text:p text:style-name="P197">4. Депутатам рекомендуется во время проведения заседаний не пользоваться сотовой связью.</text:p>
      <text:p text:style-name="P198"/>
      <text:p text:style-name="P199">Статья 7. Форма обращений и выступлений депутата</text:p>
      <text:p text:style-name="P200"/>
      <text:p text:style-name="P201">1. Участвуя в заседаниях Совета депутатов, депутат должен проявлять вежливость, тактичность и уважение к председателю, депутатам и иным лицам, присутствующим на заседании. Депутаты должны обращаться официально друг к другу и ко всем присутствующим в зале заседания. Не допускаются фамильярные и пренебрежительные обращения.</text:p>
      <text:p text:style-name="P202">Депутат перед началом выступления должен продумать свою речь, чтобы она носила четкую направленность по существу предмета обсуждения. Выступающий должен изъясняться доступным языком, не допуская пространных выражений.</text:p>
      <text:p text:style-name="P203">2. Депутат, выступая на<text:s/>заседаниях Совета депутатов в средствах массовой информации, на собраниях, митингах с различного рода публичными заявлениями, комментируя деятельность органов государственной власти, органов местного самоуправления, организаций, должностных лиц и граждан,<text:s/>обязан использовать только достоверные факты. Выступления депутата должны быть корректными, не ущемлять честь, достоинство и деловую репутацию должностных лиц и граждан. В случае умышленного или неосторожного употребления в публичных выступлениях непроверенных фактов, депутат обязан публично признать некорректность своих высказываний и принести извинения тем органам, организациям и лицам, чьи интересы были затронуты этим<text:s/><text:soft-page-break/>выступлением.</text:p>
      <text:p text:style-name="P204"/>
      <text:p text:style-name="P205">Статья 8. Лишение права голоса по отдельному вопросу</text:p>
      <text:p text:style-name="P206"/>
      <text:p text:style-name="P207"><text:span text:style-name="T208">1. Выступающий на</text:span><text:span text:style-name="T209"><text:s/>заседании Совета депутатов, других его органов не должен превышать время, отведенное для выступления<text:s/></text:span><text:a xlink:href="consultantplus://offline/ref=B24966FC777D1F06C8FAC7704F665C219C00BC85F1B21622B842A3FFD39DE8E078A504C9AC8F63358170E68AC9CBCAB23BF2CE1F2CA65C59B9BBD53EtDO8H" office:target-frame-name="_top" xlink:show="replace"><text:span text:style-name="T210">Регламентом</text:span></text:a><text:span text:style-name="T211"><text:s/></text:span><text:span text:style-name="T212">Муринского сельского<text:s/></text:span><text:span text:style-name="T213">Совета депутатов, и отклоняться от обсуждаемого вопро</text:span><text:span text:style-name="T214">са. Если выступающий превысил отведенное ему для выступления время, председательствующий прерывает его и выясняет, сколько времени выступающему необходимо для продолжения выступления. По предложению председательствующего, время, необходимое для окончания в</text:span><text:span text:style-name="T215">ыступления, продлевается с согласия большинства депутатов, присутствующих на заседании.</text:span></text:p>
      <text:p text:style-name="P216">2. В случае отклонения выступающего от темы обсуждаемого вопроса председательствующий предупреждает его и предлагает вернуться к обсуждаемому вопросу. В случае повторного нарушения указанного правила, председательствующий, с согласия большинства депутатов, присутствующих на заседании Совета депутатов, лишает выступающего права на выступление по обсуждаемому вопросу.</text:p>
      <text:p text:style-name="P217"/>
      <text:p text:style-name="P218">ГЛАВА 3. ПРАВИЛА ДЕПУТАТСКОЙ ЭТИКИ ВО ВЗАИМООТНОШЕНИЯХ</text:p>
      <text:p text:style-name="P219">ДЕПУТАТА СОВЕТА ДЕПУТАТОВ С ИЗБИРАТЕЛЯМИ</text:p>
      <text:p text:style-name="P220"/>
      <text:p text:style-name="P221">Статья 9. Взаимоотношения депутата с избирателями</text:p>
      <text:p text:style-name="P222"/>
      <text:p text:style-name="P223">1. Взаимоотношения депутата с избирателями строятся на основе вежливости и взаимного уважения, внимательного отношения депутата к обращениям, жалобам и заявлениям<text:s/>граждан.</text:p>
      <text:p text:style-name="P224">2. Представляя интересы своих избирателей, депутат должен:</text:p>
      <text:p text:style-name="P225">1) осуществлять свою деятельность в соответствии с наказами избирателей и обещаниями, данными депутатом в период предвыборной компании;</text:p>
      <text:p text:style-name="P226">2) на встречах с избирателями представлять достоверную информацию о деятельности органов местного самоуправления;</text:p>
      <text:p text:style-name="P227">3) служить достижению гуманных и социальных целей - благополучию жителей Каратузского района, повышению уровня их жизни;</text:p>
      <text:p text:style-name="P228">4) проявлять уважение и терпимость к убеждениям избирателей, традициям,<text:s/>культурным особенностям этнических и социальных групп, религиозных конфессий, способствовать межнациональному и межконфессиональному миру и согласию;</text:p>
      <text:p text:style-name="P229">5) проявлять выдержку и корректность, особенно в тех ситуациях, когда собственная позиция депутата расходится с мнением избирателя.</text:p>
      <text:p text:style-name="P230"/>
      <text:p text:style-name="P231">Статья 10. Ответственность депутата перед избирателями</text:p>
      <text:p text:style-name="P232"/>
      <text:p text:style-name="P233">1. Депутат поддерживает постоянную связь с избирателями своего округа, ответственен перед ними и подотчетен им.</text:p>
      <text:p text:style-name="P234">2. Депутат принимает меры по обеспечению прав, свобод и законных интересов избирателей.</text:p>
      <text:p text:style-name="P235">3. Депутат рассматривает поступившие от избирателей заявления, предложения, способствует, в пределах своих полномочий, правильному и своевременному решению содержащихся в них вопросов, лично ведет регулярный прием граждан согласно графика приема граждан в котором указано место и время приема жителей округа или района.</text:p>
      <text:soft-page-break/>
      <text:p text:style-name="P236">4. Депутат в установленном порядке отчитывается перед избирателями, периодически информируя их о своей депутатской деятельности во время личных встреч и через СМИ. Информация, предоставляемая депутатом избирателям, должна быть полной, достоверной, объективной.</text:p>
      <text:p text:style-name="P237"/>
      <text:p text:style-name="P238">Глава 4. ИСПОЛЬЗОВАНИЕ ДЕПУТАТОМ ПОЛУЧАЕМОЙ ИНФОРМАЦИИ</text:p>
      <text:p text:style-name="P239"/>
      <text:p text:style-name="P240">Статья 11. Неразглашение сведений, полученных депутатом, в связи с осуществлением депутатских полномочий</text:p>
      <text:p text:style-name="P241"/>
      <text:p text:style-name="P242">1. Депутат не вправе использовать предоставляемую ему государственными органами, органами местного самоуправления, организациями всех форм собственности, должностными лицами - официальную служебную информацию для извлечения личной выгоды.</text:p>
      <text:p text:style-name="P243">2. Депутат не<text:s/>может разглашать сведения, которые стали ему известны в связи с осуществлением депутатских полномочий, если эти сведения:</text:p>
      <text:p text:style-name="P244">- относятся к области охраняемой законом тайны личной жизни депутата и стали известны в связи с рассмотрением вопроса о нарушении депутатом правил, предусмотренных настоящим Положением;</text:p>
      <text:p text:style-name="P245">- составляют тайну личной жизни избирателя или иного лица и доверены депутату при условии их неразглашения.</text:p>
      <text:p text:style-name="P246"/>
      <text:p text:style-name="P247">Глава 5. ПРАВИЛА ДЕПУТАТСКОЙ ЭТИКИ, ОТНОСЯЩИЕСЯ</text:p>
      <text:p text:style-name="P248">К ИСПОЛЬЗОВАНИЮ ДЕПУТАТСКОГО СТАТУСА</text:p>
      <text:p text:style-name="P249"/>
      <text:p text:style-name="P250">Статья 12. Использование депутатского статуса</text:p>
      <text:p text:style-name="P251"/>
      <text:p text:style-name="P252">1. Депутат не вправе использовать в личных целях преимущества своего депутатского статуса во взаимоотношениях с государственными органами, органами местного самоуправления, организациями всех форм собственности,<text:s/>общественными объединениями, политическими партиями, должностными лицами и гражданами.</text:p>
      <text:p text:style-name="P253"><text:span text:style-name="T254">2. Депутат вправе использовать помощь служащих администрации муниципального образования<text:s/></text:span><text:span text:style-name="T255">Муринского сельсовета,</text:span><text:span text:style-name="T256"><text:s/>только в связи с выполнением депутатских полномочий.</text:span></text:p>
      <text:p text:style-name="P257"/>
      <text:p text:style-name="P258">Статья 13. Ограничение депутатского статуса</text:p>
      <text:p text:style-name="P259"/>
      <text:p text:style-name="P260">1. Депутат не вправе использовать свой статус для деятельности, не связанной с исполнением депутатских полномочий.</text:p>
      <text:p text:style-name="P261">2. Депутат не вправе выступать от имени Совета депутатов, как его официальный представитель в отношениях с представительными органами, органами местного самоуправления, организациями всех форм собственности, не имея специальных полномочий Совета депутатов.</text:p>
      <text:p text:style-name="P262">3. Депутат Совета депутатов не вправе использовать в целях, не связанных с осуществлением депутатской деятельности, имущество, средства связи, оргтехнику и другое имущество, предоставленное ему для осуществления депутатской деятельности.</text:p>
      <text:p text:style-name="P263">4. Депутат при осуществлении депутатской деятельности не должен совершать действий, связанных с влиянием каких-либо частных имущественных и финансовых интересов.</text:p>
      <text:p text:style-name="P264">5. Депутат не вправе получать от государственных и общественных органов,<text:s/><text:soft-page-break/>органов местного самоуправления, предприятий, учреждений и организаций всех форм собственности, физических лиц - материальное вознаграждение за содействие принятию положительного решения по вопросам их интересов в Совете депутатов.</text:p>
      <text:p text:style-name="P265">6. Не допускается получение депутатом от лиц или организаций каких-либо услуг, льгот и привилегий, если они не входят в перечень льгот, предоставленных депутату на законном основании.</text:p>
      <text:p text:style-name="P266">7. Депутат не вправе использовать свое положение для рекламы деятельности каких - либо организаций, а также выпускаемой ими продукции.</text:p>
      <text:p text:style-name="P267"/>
      <text:p text:style-name="P268">Статья 14. Возмещение расходов, связанных с материальным обеспечением деятельности депутата</text:p>
      <text:p text:style-name="P269"/>
      <text:p text:style-name="P270"><text:span text:style-name="T271">1. Ра</text:span><text:span text:style-name="T272">сходы, связанные с материальным обеспечением деятельности депутата, возмещаются за счет средств, специально предусмотренных в районном бюджете на соответствующий год на обеспечение деятельности<text:s/></text:span><text:span text:style-name="T273">Муринского сельского</text:span><text:span text:style-name="T274"><text:s/>Совета депутатов</text:span><text:span text:style-name="T275">,</text:span><text:span text:style-name="T276"><text:s/>согласно разработанного</text:span><text:span text:style-name="T277"><text:s/>Положения о возмещении расходов, утвержденного решением<text:s/></text:span><text:span text:style-name="T278">№ 14-86-р от 24.12.2021 года</text:span><text:span text:style-name="T279">.</text:span></text:p>
      <text:p text:style-name="P280"/>
      <text:p text:style-name="P281">Глава 6. ОТВЕТСТВЕННОСТЬ ЗА НАРУШЕНИЕ ПРАВИЛ</text:p>
      <text:p text:style-name="P282">ДЕПУТАТСКОЙ ЭТИКИ</text:p>
      <text:p text:style-name="P283"/>
      <text:p text:style-name="P284">Статья 15. Порядок рассмотрения вопросов нарушения депутатской этики</text:p>
      <text:p text:style-name="P285"/>
      <text:p text:style-name="P286">1. К рассмотрению вопросов о<text:s/>депутатской этике относятся нормы индивидуального поведения депутатов, предусмотренные настоящим Положением.</text:p>
      <text:p text:style-name="P287">2. Поводом для рассмотрения вопроса о привлечении депутата к ответственности за нарушение правил депутатской этики является письменное заявление (обращение) депутата (группы депутатов), должностных лиц государственных или муниципальных органов власти, руководителей общественных объединений или организаций всех форм собственности, а также граждан.</text:p>
      <text:p text:style-name="P288">3. Письменные заявления (обращения) рассматриваются при условии, что они содержат фамилию, имя, отчество обратившегося, его подпись, данные о месте жительства, контактный телефон, а также сведения о конкретном депутате и его действиях, которые являются основанием для подачи соответствующего заявления (обращения).</text:p>
      <text:p text:style-name="P289">4. Рассмотрение вопроса осуществляется не позднее 15 дней со дня регистрации соответствующего заявления (обращения). Допускается объединение нескольких заявлений (обращений) о привлечении одного и того же депутата к ответственности в одно рассмотрение.</text:p>
      <text:p text:style-name="P290">5. Отзыв заявления (обращения) их автором является основанием для прекращения процедуры привлечения депутата к ответственности, предусмотренной настоящим Положением.</text:p>
      <text:p text:style-name="P291"/>
      <text:p text:style-name="P292">Статья 16. Рассмотрение вопросов, связанных с соблюдением депутатом правил депутатской<text:s/>этики</text:p>
      <text:p text:style-name="P293"/>
      <text:p text:style-name="P294"><text:span text:style-name="T295">1. Рассмотрение и толкование этичности поведения депутата, совершаемых им поступков осуществляется комиссией по депутатской этике в закрытом<text:s/></text:span><text:soft-page-break/><text:span text:style-name="T296">заседании. Комиссия утверждается решением</text:span><text:span text:style-name="T297"><text:s/>Муринского сельского<text:s/></text:span><text:span text:style-name="T298">Совета депутатов в составе 5 человек на срок<text:s/></text:span><text:span text:style-name="T299">полномочий Совета депутатов соответствующего созыва.</text:span></text:p>
      <text:p text:style-name="P300">2. Заседания комиссии созываются и проводятся по мере необходимости. Порядок обсуждения вопросов на заседании определяется комиссией самостоятельно.</text:p>
      <text:p text:style-name="P301">3. На заседание комиссии приглашаются и заслушиваются<text:s/>депутат, действия которого являются предметом рассмотрения, а также иные лица, информация которых может помочь выяснить все необходимые обстоятельства и принять объективное решение.</text:p>
      <text:p text:style-name="P302">4. Отсутствие кого-либо из указанных лиц, извещенных о времени и месте заседания комиссии, не препятствует проведению заседания комиссии.</text:p>
      <text:p text:style-name="P303">5. Не могут являться предметом рассмотрения комиссией вопросы, связанные с этикой личной жизни или производственной (служебной) деятельности депутата, его отношений с общественными организациями и партиями, а также позиции, выраженные при голосовании.</text:p>
      <text:p text:style-name="P304">6. В случае обвинения депутата в совершении неэтичных действий, депутат вправе подать в комиссию в письменном виде мотивированные пояснения (возражения), представить соответствующие документы, дать устные пояснения по существу претензий к этике его поведения.</text:p>
      <text:p text:style-name="P305">7. В случае подачи необоснованного заявления (обращения), затрагивающего честь, достоинство, деловую репутацию депутата, он вправе защищать свои права всеми способами, в соответствии с<text:s/>действующим законодательством.</text:p>
      <text:p text:style-name="P306"/>
      <text:p text:style-name="P307">Статья 17. Принятие решения комиссией по депутатской этике. Меры воздействия за нарушения правил депутатской этики</text:p>
      <text:p text:style-name="P308"/>
      <text:p text:style-name="P309">1. Решение комиссии принимается большинством голосов от общего числа ее членов. При этом депутат, в отношении которого рассматривается заявление (обращение) о нарушении правил депутатской этики, при рассмотрении соответствующего вопроса, в голосовании не участвует.</text:p>
      <text:p text:style-name="P310">2. В случае установления факта нарушения депутатом правил депутатской этики комиссия может<text:s/>применить одну из следующих мер воздействия:</text:p>
      <text:p text:style-name="P311">- сделать замечание и предупредить о недопустимости нарушения настоящих Правил;</text:p>
      <text:p text:style-name="P312">- принудить к принесению депутатом публичных извинений, в том числе, и через СМИ в случае, если такое нарушение было допущено через<text:s/>них;</text:p>
      <text:p text:style-name="P313">- объявить депутату публичное порицание;</text:p>
      <text:p text:style-name="P314">- огласить на заседании Совета депутатов фактов, связанных с нарушением депутатом правил депутатской этики;</text:p>
      <text:p text:style-name="P315">- информировать избирателей соответствующего округа через средства массовой информации о фактах, связанных с нарушением депутатом правил депутатской этики;</text:p>
      <text:p text:style-name="P316">- направить материалы проверки в правоохранительные органы в случаях, если в действиях депутата имеют место признаки правонарушения.</text:p>
      <text:p text:style-name="P317">3. Депутат обязан выполнить решение, принятое комиссией, в срок не позднее 30 дней со дня его принятия.</text:p>
      <text:p text:style-name="P318">4. Депутат может быть освобожден от применения мер воздействия, если он своевременно принес публичные извинения.</text:p>
      <text:p text:style-name="P319"/>
      <text:p text:style-name="P320">Глава 7. ЗАКЛЮЧИТЕЛЬНЫЕ ПОЛОЖЕНИЯ</text:p>
      <text:p text:style-name="P321"/>
      <text:p text:style-name="P322">Статья 18. Изменения и дополнения в Положение о депутатской этике депутатов Совета депутатов</text:p>
      <text:p text:style-name="P323"/>
      <text:p text:style-name="P324">Изменения и дополнения в настоящее Положение вносятся решениями Совета депутатов.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Приложение № 2</text:p>
      <text:p text:style-name="P337">к Решению</text:p>
      <text:p text:style-name="P338">Муринского сельского</text:p>
      <text:p text:style-name="P339">Совета депутатов</text:p>
      <text:p text:style-name="P340"><text:span text:style-name="T341">от "</text:span><text:span text:style-name="T342">16</text:span><text:span text:style-name="T343">"<text:s/></text:span><text:span text:style-name="T344">сентября<text:s/></text:span><text:span text:style-name="T345">2022 №</text:span><text:span text:style-name="T346"><text:s/>20-83-р</text:span></text:p>
      <text:p text:style-name="P347"/>
      <text:p text:style-name="P348"><text:bookmark-start text:name="Par215"/><text:bookmark-end text:name="Par215"/>СОСТАВ</text:p>
      <text:p text:style-name="P349">КОМИССИИ ПО ДЕПУТАТСКОЙ ЭТИКЕ<text:s/>ДЕПУТАТОВ</text:p>
      <text:p text:style-name="P350"><text:span text:style-name="T351"><text:s text:c="14"/>МУРИНСКОГО СЕЛЬСКОГО</text:span><text:span text:style-name="T352"><text:s/>СОВЕТА ДЕПУТАТОВ</text:span></text:p>
      <text:p text:style-name="P353"/>
      <text:p text:style-name="P354"><text:span text:style-name="T355"><text:s text:c="6"/></text:span><text:span text:style-name="T356">П</text:span><text:span text:style-name="T357">редседатель комиссии</text:span><text:span text:style-name="T358"><text:s/>– Глава администрации, Елена Валерьевна <text:s text:c="10"/>Вазисова;</text:span><text:span text:style-name="T359"><text:s/></text:span></text:p>
      <text:p text:style-name="P360"><text:span text:style-name="T361"><text:s text:c="6"/></text:span><text:span text:style-name="T362">С</text:span><text:span text:style-name="T363">екретарь комиссии</text:span><text:span text:style-name="T364"><text:s/>– заместитель Главы администрации, Мария Сергеевна Матвеева;</text:span></text:p>
      <text:p text:style-name="P365"><text:span text:style-name="T366"><text:s text:c="6"/></text:span><text:span text:style-name="T367">Члены<text:s/></text:span><text:span text:style-name="T368">комиссии:</text:span></text:p>
      <text:p text:style-name="P369"><text:s text:c="14"/></text:p>
      <text:p text:style-name="P370"><text:s text:c="13"/>Депутат Муринского сельского совета депутатов <text:s/>– Сергей Георгиевич Ровных;</text:p>
      <text:p text:style-name="P371"><text:s text:c="11"/></text:p>
      <text:p text:style-name="P372"><text:s text:c="13"/>Депутат Муринского сельского совета депутатов – Андрей Александрович Сидорин;<text:s/></text:p>
      <text:p text:style-name="P373"/>
      <text:p text:style-name="P374"><text:s text:c="13"/>Специалист первой категории – Татьяна Викторовна Федотова.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0T07:31:00Z</meta:creation-date>
    <dc:date>2022-09-27T06:15:00Z</dc:date>
    <meta:print-date>2022-09-16T04:04:00Z</meta:print-date>
    <meta:template xlink:href="Normal" xlink:type="simple"/>
    <meta:editing-cycles>11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9" meta:paragraph-count="43" meta:word-count="3245" meta:character-count="21699" meta:row-count="154" meta:non-whitespace-character-count="18497"/>
  </office:meta>
</office:document-meta>
</file>