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line-height="100%" fo:text-indent="0.4923in"/>
      <style:text-properties style:font-name="Arial" style:font-name-complex="Arial" style:letter-kerning="true" fo:font-size="12pt" style:font-size-asian="12pt" style:font-size-complex="12pt"/>
    </style:style>
    <style:style style:name="P2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 fo:text-indent="0.4923in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style:letter-kerning="true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 fo:text-indent="0.4923in"/>
    </style:style>
    <style:style style:name="T39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АДМИНИСТРАЦИЯ МУРИНСКОГО СЕЛЬСОВЕТА</text:p>
      <text:p text:style-name="P3"/>
      <text:p text:style-name="P4">КУРАГИНСКОГО РАЙОНА <text:s/>КРАСНОЯРСКОГО КРАЯ</text:p>
      <text:p text:style-name="P5"/>
      <text:p text:style-name="P6">ПОСТАНОВЛЕНИЕ</text:p>
      <text:p text:style-name="P7"/>
      <text:p text:style-name="P8">14.04.2022 <text:s text:c="35"/>с. Мурино<text:s/><text:s text:c="16"/><text:s text:c="27"/>№ <text:s/>07-п</text:p>
      <text:p text:style-name="P9"/>
      <text:p text:style-name="P10"><text:span text:style-name="T11">Об утверждении порядка информирования населения об установке дорожного знака или нанесения разметки на автомобильных дорогах общего пользования местного значения<text:s/></text:span><text:span text:style-name="T12">Муринского</text:span><text:span text:style-name="T13"><text:s/>сельсовета</text:span></text:p>
      <text:p text:style-name="P14"/>
      <text:p text:style-name="P15"/>
      <text:p text:style-name="P16">В целях снижения аварийности на автомобильных дорогах общего пользования местного значения, смертности населения от дорожно-транспортных происшествий, в соответствии с Федеральными законами от 10.12.1995 № 196-ФЗ «О безопасности дорожного движения», от 06.10.2003 № 131-ФЗ «Об общих принципах организации местного самоуправления в Российской Федерации», руководствуясь  статьями Устава муниципального образования Муринский сельсовет<text:s/></text:p>
      <text:p text:style-name="P17">ПОСТАНОВЛЯЮ:</text:p>
      <text:p text:style-name="P18">1. Утвердить Порядок информирования населения об установке дорожного знака или нанесения разметки на автомобильных дорогах общего пользования местного значения Муриннского сельсовета согласно приложению.</text:p>
      <text:p text:style-name="P19">2.  Контроль за выполнением настоящего Постановления оставляю за собой.</text:p>
      <text:p text:style-name="P20">3. Постановление вступает в силу со следующего за днём<text:s/>официального опубликования в газете «Муринский вестник» и подлежит размещению на официальном сайте администрации Муринского сельсовета.</text:p>
      <text:p text:style-name="P21"/>
      <text:p text:style-name="P22"/>
      <text:p text:style-name="P23"> И.О. Главы Муринского сельсовета               <text:s text:c="13"/>М.С. Матвеева     <text:s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Приложение<text:s/></text:p>
      <text:p text:style-name="P34">к Постановлению<text:s/></text:p>
      <text:p text:style-name="P35">от 14.04.2022 года № 00-п</text:p>
      <text:p text:style-name="P36"/>
      <text:p text:style-name="P37">ПОРЯДОК ИНФОРМИРОВАНИЯ НАСЕЛЕНИЯ ОБ УСТАНОВКЕ ДОРОЖНОГО ЗНАКА ИЛИ НАНЕСЕНИЯ РАЗМЕТКИ НА АВТОМОБИЛЬНЫХ ДОРОГАХ ОБЩЕГО ПОЛЬЗОВАНИЯ МЕСТНОГО ЗНАЧЕНИЯ ЧЕРЕМШАНСКОГО СЕЛЬСОВЕТА</text:p>
      <text:p text:style-name="P38"><text:span text:style-name="T39"> 1. </text:span><text:span text:style-name="T40">Настоящий порядок информирования населения об установке д</text:span><text:span text:style-name="T41">орожного знака или нанесения разметки на автомобильных дорогах общего пользования<text:s/></text:span><text:soft-page-break/><text:span text:style-name="T42">местного значения Муринского сельсовета разработан в целях обеспечения безопасности дорожного движения на данных дорогах в соответствии с Федеральными законами от 10.12.1995<text:s/></text:span><text:span text:style-name="T43">№ 196-ФЗ «О безопасности дорожного движения», от 06.10.2003 г № 131 «Об общих принципах организации местного самоуправления в Российской Федерации».</text:span></text:p>
      <text:p text:style-name="P44">2. Задачами настоящего Порядка являются охрана жизни, здоровья и имущества граждан, защита их прав и законных интересов, а также защита интересов общества путём предупреждения дорожно-транспортных происшествий, снижения тяжести их последствий на автомобильных дорогах общего пользования местного значения в границах Муринского сельсовета.</text:p>
      <text:p text:style-name="P45">3. Не позднее чем за 20 <text:s/>(двадцать) дней до установки дорожного знака или нанесения разметки (выполняющей функции этих  знаков), запрещающих выезд всех транспортных средств в данном направлении (знак 3.1) , остановку или стоянку транспортных средств (знаки 3.27,3.28,3.29,3.30) либо обозначающих дорогу или проезжую часть с односторонним движением либо выезд на такую дорогу  или проезжую часть ( знаки 5.5,5.7.1,5.7.2), установленных Правилам дорожного движения, утверждёнными постановлением Правительства Российской Федерации от 23.10.1993 № 1090 граждане информируются о введении соответствующего запрета и ( или) изменения  схемы организации дорожного движения, а также о причинах принятия такого решения на автомобильных дорогах общего пользования местного значения Муринского сельсовета</text:p>
      <text:p text:style-name="P46">4.  Информирование осуществляется в установленные п.3 настоящего Порядка сроки посредством:</text:p>
      <text:p text:style-name="P47"> - размещения информации на официальном сайте администрации Муринского сельсовета в информационно-телекоммуникационной сети общего пользования «Интернет»;</text:p>
      <text:p text:style-name="P48">-опубликования информации в газете «Муринский вестник».</text:p>
      <text:p text:style-name="P49">В качестве дополнительных средств информации населения   могут использоваться иные источники (сообщества в социальных сетях, на информационных стендах) способствующие информированию населения об установке дорожного знака или нанесения разметки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4-20T04:04:00Z</meta:creation-date>
    <dc:date>2022-04-20T04:06:00Z</dc:date>
    <meta:template xlink:href="Normal" xlink:type="simple"/>
    <meta:editing-cycles>3</meta:editing-cycles>
    <meta:editing-duration>PT60S</meta:editing-duration>
    <meta:document-statistic meta:page-count="2" meta:paragraph-count="7" meta:word-count="562" meta:character-count="3762" meta:row-count="26" meta:non-whitespace-character-count="3207"/>
  </office:meta>
</office:document-meta>
</file>