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>
        <style:tab-stops>
          <style:tab-stop style:type="left" style:position="3.5in"/>
        </style:tab-stops>
      </style:paragraph-properties>
    </style:style>
    <style:style style:name="T2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" style:parent-style-name="Основнойшрифтабзаца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Название" style:family="paragraph">
      <style:paragraph-properties fo:text-align="justify" fo:margin-top="0in" fo:margin-bottom="0in" fo:text-indent="0.4923in"/>
    </style:style>
    <style:style style:name="T6" style:parent-style-name="Основнойшрифтабзаца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" style:parent-style-name="Название" style:family="paragraph">
      <style:paragraph-properties fo:text-align="justify" fo:margin-top="0in" fo:margin-bottom="0in" fo:text-indent="0.4923in"/>
      <style:text-properties style:font-name-complex="Arial" fo:font-weight="bold" style:font-weight-asian="bold" fo:color="#000000" fo:font-size="12pt" style:font-size-asian="12pt" style:font-size-complex="12pt"/>
    </style:style>
    <style:style style:name="P8" style:parent-style-name="Название" style:family="paragraph">
      <style:paragraph-properties fo:text-align="justify" fo:margin-top="0in" fo:margin-bottom="0in" fo:text-indent="0.4923in"/>
    </style:style>
    <style:style style:name="T9" style:parent-style-name="Основнойшрифтабзаца" style:family="text">
      <style:text-properties style:font-name-complex="Arial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13" style:parent-style-name="Standard" style:family="paragraph">
      <style:paragraph-properties style:text-autospace="none" fo:text-align="justify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19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font-style="italic" style:font-style-asian="italic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36" style:parent-style-name="Основнойшрифтабзаца" style:family="text">
      <style:text-properties style:font-name="Arial" style:font-name-complex="Arial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40" style:parent-style-name="Standard" style:family="paragraph">
      <style:paragraph-properties style:text-autospace="none" fo:text-align="justify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2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4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4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4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5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8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2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style:font-weight-complex="bold"/>
    </style:style>
    <style:style style:name="T66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67" style:parent-style-name="Основнойшрифтабзаца" style:family="text">
      <style:text-properties style:font-name="Arial" style:font-name-complex="Arial" style:font-weight-complex="bold"/>
    </style:style>
    <style:style style:name="P68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69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0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1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2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3" style:parent-style-name="Standard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7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7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76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P77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7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79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8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81" style:parent-style-name="Standard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83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8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P85" style:parent-style-name="Standard" style:family="paragraph">
      <style:paragraph-properties style:text-autospace="none" fo:text-align="justify" fo:text-indent="0.4923in"/>
    </style:style>
    <style:style style:name="T86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language="ru" fo:country="RU"/>
    </style:style>
    <style:style style:name="T8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T8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style-complex="italic" fo:language="ru" fo:country="RU"/>
    </style:style>
    <style:style style:name="P8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fo:language="ru" fo:country="RU"/>
    </style:style>
    <style:style style:name="P90" style:parent-style-name="Standard" style:family="paragraph">
      <style:paragraph-properties style:text-autospace="none" fo:text-align="justify" fo:text-indent="0.4923in"/>
    </style:style>
    <style:style style:name="T9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9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9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99" style:parent-style-name="Standard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0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4" style:parent-style-name="Основнойшрифтабзаца" style:family="text">
      <style:text-properties style:font-name="Arial" style:font-name-asian="Cambria" style:font-name-complex="Arial" fo:language="ru" fo:country="RU"/>
    </style:style>
    <style:style style:name="P10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06" style:parent-style-name="Standard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0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09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1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1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1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14" style:parent-style-name="Standard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1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1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18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19" style:parent-style-name="Standard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P124" style:parent-style-name="Standard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2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32" style:parent-style-name="Standard" style:family="paragraph">
      <style:paragraph-properties style:text-autospace="none" fo:text-align="justify" fo:text-indent="0.4923in"/>
    </style:style>
    <style:style style:name="T13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3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6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3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39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14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4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43" style:parent-style-name="Standard" style:family="paragraph">
      <style:paragraph-properties style:text-autospace="none" fo:text-align="justify" fo:text-indent="0.4923in"/>
    </style:style>
    <style:style style:name="T144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4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4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47" style:parent-style-name="Standard" style:family="paragraph">
      <style:paragraph-properties style:text-autospace="none" fo:text-align="justify" fo:text-indent="0.4923in"/>
    </style:style>
    <style:style style:name="T14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4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3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55" style:parent-style-name="Standard" style:family="paragraph">
      <style:paragraph-properties style:text-autospace="none" fo:text-align="justify" fo:text-indent="0.4923in"/>
    </style:style>
    <style:style style:name="T15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5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5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5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1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6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6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166" style:parent-style-name="Standard" style:family="paragraph">
      <style:paragraph-properties style:text-autospace="none" fo:text-align="justify" fo:text-indent="0.4923in"/>
    </style:style>
    <style:style style:name="T16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6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6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2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74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5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7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77" style:parent-style-name="Standard" style:family="paragraph">
      <style:paragraph-properties style:text-autospace="none" fo:text-align="justify" fo:text-indent="0.4923in"/>
    </style:style>
    <style:style style:name="T17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7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80" style:parent-style-name="Standard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8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85" style:parent-style-name="Standard" style:family="paragraph">
      <style:paragraph-properties style:text-autospace="none" fo:text-align="justify" fo:text-indent="0.4923in"/>
    </style:style>
    <style:style style:name="T18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8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8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89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19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2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19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195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19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19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198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19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1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0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0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4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20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0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08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09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12" style:parent-style-name="Standard" style:family="paragraph">
      <style:paragraph-properties style:text-autospace="none" fo:text-align="justify" fo:text-indent="0.4923in"/>
    </style:style>
    <style:style style:name="T21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16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1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1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19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220" style:parent-style-name="Основнойшрифтабзаца" style:family="text">
      <style:text-properties style:font-name="Arial" style:font-name-asian="Times New Roman CYR" style:font-name-complex="Arial" style:font-style-complex="italic" fo:language="ru" fo:country="RU"/>
    </style:style>
    <style:style style:name="T22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2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2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26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  <style:text-properties style:font-name="Arial" style:font-name-asian="Times New Roman CYR" style:font-name-complex="Arial" fo:language="ru" fo:country="RU"/>
    </style:style>
    <style:style style:name="P227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2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2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31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32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34" style:parent-style-name="Основнойшрифтабзаца" style:family="text">
      <style:text-properties style:font-name="Arial" style:font-name-complex="Arial"/>
    </style:style>
    <style:style style:name="T235" style:parent-style-name="Основнойшрифтабзаца" style:family="text">
      <style:text-properties style:font-name="Arial" style:font-name-complex="Arial" fo:font-style="italic" style:font-style-asian="italic"/>
    </style:style>
    <style:style style:name="T236" style:parent-style-name="Основнойшрифтабзаца" style:family="text">
      <style:text-properties style:font-name="Arial" style:font-name-complex="Arial"/>
    </style:style>
    <style:style style:name="P237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</style:style>
    <style:style style:name="T238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39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0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1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3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4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5" style:parent-style-name="Standard" style:family="paragraph">
      <style:paragraph-properties style:text-autospace="none" fo:text-align="justify" fo:text-indent="0.4923in"/>
    </style:style>
    <style:style style:name="T246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4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4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49" style:parent-style-name="Standard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25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5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253" style:parent-style-name="Standard" style:family="paragraph">
      <style:paragraph-properties style:text-autospace="none" fo:text-align="justify" fo:text-indent="0.4923in">
        <style:tab-stops>
          <style:tab-stop style:type="left" style:position="6.202in"/>
          <style:tab-stop style:type="left" style:position="6.391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language="ru" fo:country="RU"/>
    </style:style>
    <style:style style:name="P254" style:parent-style-name="Standard" style:family="paragraph">
      <style:paragraph-properties fo:text-align="justify" fo:text-indent="0.4923in"/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128"/></text:span><text:span text:style-name="T3"><text:s text:c="60"/></text:span><text:span text:style-name="T4"><text:tab/></text:span></text:p>
      <text:p text:style-name="P5"><text:span text:style-name="T6">РОССИЙСКАЯ ФЕДЕРАЦИЯ</text:span></text:p>
      <text:p text:style-name="P7">КРАСНОЯРСКИЙ КРАЙ КУРАГИНСКИЙ РАЙОН</text:p>
      <text:p text:style-name="P8"><text:span text:style-name="T9">МУРИНСКИЙ СЕЛЬСКИЙ <text:s/>СОВЕТ ДЕПУТАТОВ</text:span></text:p>
      <text:p text:style-name="P10">РЕШЕНИЕ</text:p>
      <text:h text:style-name="P11" text:outline-level="1">28.04.2020 <text:s text:c="41"/>с. Мурино <text:s text:c="30"/><text:s text:c="4"/>№ 59-212-р</text:h>
      <text:list text:style-name="LFO1" text:continue-numbering="true">
        <text:list-item>
          <text:p text:style-name="P12"/>
        </text:list-item>
        <text:list-item>
          <text:p text:style-name="P13"><text:span text:style-name="T14">Об утверждении Порядка принятия решения о применении к депутату, выборному должностному лицу местного самоуправления мер ответственности, предусмотренных частью 7.3-1 статьи 40 Федерального закона от 06.10.2003 № 131-ФЗ<text:s/></text:span><text:span text:style-name="T15">«</text:span><text:span text:style-name="T16">Об общих прин</text:span><text:span text:style-name="T17">ципах организации местного самоуправления в Российской Федерации</text:span><text:span text:style-name="T18">»</text:span></text:p>
        </text:list-item>
      </text:list>
      <text:p text:style-name="P19"/>
      <text:p text:style-name="P20"><text:span text:style-name="T21">В соответствии с частью 7.3-1 статьи 40 Федерального закона от 6 октября 2003 года № 131-ФЗ<text:s/></text:span><text:span text:style-name="T22">«</text:span><text:span text:style-name="T23">Об общих принципах организации местного самоуправления в Российской Федерации</text:span><text:span text:style-name="T24">»,<text:s/></text:span><text:span text:style-name="T25">Федеральным<text:s/></text:span><text:span text:style-name="T26">законом от 25 декабря 2008 года № 273-ФЗ<text:s/></text:span><text:span text:style-name="T27">«</text:span><text:span text:style-name="T28">О противодействии коррупции</text:span><text:span text:style-name="T29">»,<text:s/></text:span><text:span text:style-name="T30">Законом Красноярского края от 19.12.2017 № 4-1264<text:s/></text:span><text:span text:style-name="T31">«</text:span><text:span text:style-name="T32">О представлении гражданами, претендующими на замещение муниципальных должностей, должности главы (руководителя) местной администрации</text:span><text:span text:style-name="T33"><text:s/>по контракту, и лицами, замещающими указанные должности, сведений о доходах, расходах, об имуществе и обязательствах имущественного характера и проверке достоверности и полноты таких сведений</text:span><text:span text:style-name="T34">»,<text:s/></text:span><text:span text:style-name="T35">руководствуясь<text:s/></text:span><text:span text:style-name="T36">статьями Устава Муринского сельсовета Курагинс</text:span><text:span text:style-name="T37">кого района Красноярского края, <text:s text:c="2"/>Муринский сельский Совет депутатов</text:span><text:span text:style-name="T38"><text:s/></text:span><text:span text:style-name="T39">РЕШИЛ:</text:span></text:p>
      <text:list text:style-name="LFO2" text:continue-numbering="true">
        <text:list-item>
          <text:p text:style-name="P40"><text:span text:style-name="T41">Утвердить Порядок<text:s/></text:span><text:span text:style-name="T42">принятия решения о применении к депутату, выборному должностному лицу местного самоуправления мер ответственности</text:span><text:span text:style-name="T43">, указанных в части 7.3-1 статьи 40 Федерального<text:s/></text:span><text:span text:style-name="T44">закона от 06.10.2003 № 131-ФЗ<text:s/></text:span><text:span text:style-name="T45">«</text:span><text:span text:style-name="T46">Об общих принципах организации местного самоуправления в Российской Федерации</text:span><text:span text:style-name="T47">»<text:s/></text:span><text:span text:style-name="T48">в<text:s/></text:span><text:span text:style-name="T49">муниципальном образований Муринский сельосвет</text:span><text:span text:style-name="T50">, согласно Приложению.</text:span></text:p>
        </text:list-item>
      </text:list>
      <text:p text:style-name="P51"><text:span text:style-name="T52">2.<text:s/></text:span><text:span text:style-name="T53">Контроль за исполнением настоящего Решения возложить на председателя<text:s/></text:span><text:span text:style-name="T54">Муринского сельского Совета депутатов (</text:span><text:span text:style-name="T55">И.Г. Бизяева</text:span><text:span text:style-name="T56">).</text:span></text:p>
      <text:p text:style-name="P57">3. Опубликовать Решение в газете «Муринский вестник» и на официальном интернет сайте администрации Муринского сельсовета.</text:p>
      <text:p text:style-name="P58"/>
      <text:p text:style-name="P59"/>
      <text:p text:style-name="P60">Председатель Муринского</text:p>
      <text:p text:style-name="P61">сельского Совета депутатов <text:s text:c="27"/><text:s text:c="29"/>И.Г. Бизяев <text:s text:c="49"/></text:p>
      <text:p text:style-name="P62"/>
      <text:p text:style-name="P63"><text:span text:style-name="T64">Глава сельсовета</text:span><text:span text:style-name="T65"><text:s text:c="63"/></text:span><text:span text:style-name="T66"><text:s text:c="5"/></text:span><text:span text:style-name="T67"><text:s text:c="2"/>Л.И. Граблина <text:s text:c="2"/></text:span></text:p>
      <text:p text:style-name="P68"/>
      <text:p text:style-name="P69"/>
      <text:p text:style-name="P70">Приложение <text:s/>к Решению</text:p>
      <text:p text:style-name="P71">Муринского сельского<text:s/></text:p>
      <text:p text:style-name="P72">Совета<text:s/>депутатов № 59-212-р</text:p>
      <text:p text:style-name="P73">От «28» апреля <text:s/>2020 г.</text:p>
      <text:p text:style-name="P74"/>
      <text:p text:style-name="P75"/>
      <text:p text:style-name="P76"/>
      <text:p text:style-name="P77">Порядок принятия решения</text:p>
      <text:soft-page-break/>
      <text:p text:style-name="P78">о применении к депутату, выборному должностному лицу</text:p>
      <text:p text:style-name="P79">местного самоуправления мер ответственности, предусмотренных</text:p>
      <text:p text:style-name="P80">частью 7.3-1 статьи 40 Федерального закона от 06.10.2003 № 131-ФЗ</text:p>
      <text:p text:style-name="P81"><text:span text:style-name="T82">«</text:span><text:span text:style-name="T83">Об</text:span><text:span text:style-name="T84"><text:s/>общих принципах организации местного самоуправления в</text:span></text:p>
      <text:p text:style-name="P85"><text:span text:style-name="T86">Российской Федерации</text:span><text:span text:style-name="T87">»<text:s/></text:span><text:span text:style-name="T88">муниципального образования Муринский сельсовет</text:span></text:p>
      <text:p text:style-name="P89"/>
      <text:p text:style-name="P90"><text:span text:style-name="T91">1.<text:s/></text:span><text:span text:style-name="T92">Настоящий Порядок определяет процедуру принятия<text:s/></text:span><text:span text:style-name="T93">Муринским сельским Советом депутатов<text:s/></text:span><text:span text:style-name="T94">решения о применении мер ответственности к<text:s/></text:span><text:span text:style-name="T95">депутату, выборному должностному лицу местного самоуправления в<text:s/></text:span><text:span text:style-name="T96">муниципальном образовании Муринский сельсовет<text:s/></text:span><text:span text:style-name="T97">(далее также - лица, замещающие муниципальные должности), представившим недостоверные или неполные сведения о своих доходах, расходах, об имуществ</text:span><text:span text:style-name="T98">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.</text:span></text:p>
      <text:p text:style-name="P99"><text:span text:style-name="T100">2.<text:s/></text:span><text:span text:style-name="T101">К лицу, з</text:span><text:span text:style-name="T102">амещающему муниципальную должность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</text:span><text:span text:style-name="T103">актера своих супруги (супруга) и несовершеннолетних детей, если искажение этих сведений является несущественным, применяется одна из следующих мер ответственности</text:span><text:span text:style-name="T104">:</text:span></text:p>
      <text:p text:style-name="P105">а) предупреждение;</text:p>
      <text:p text:style-name="P106"><text:span text:style-name="T107">б) освобождение депутата от должности в администрации<text:s/></text:span><text:span text:style-name="T108">Муринского сельсове</text:span><text:span text:style-name="T109">та<text:s/></text:span><text:span text:style-name="T110">с лишением права занимать должности в<text:s/></text:span><text:span text:style-name="T111">Муринском сельском Совете депутатов</text:span><text:span text:style-name="T112"><text:s/>до прекращения срока его полномочий;</text:span></text:p>
      <text:p text:style-name="P113">в) освобождение от осуществления полномочий на постоянной основе с лишением права осуществлять полномочия на постоянной основе до прекращения<text:s/>срока его полномочий;</text:p>
      <text:p text:style-name="P114"><text:span text:style-name="T115">г) запрет занимать должности в сельском<text:s/></text:span><text:span text:style-name="T116">Совете депутатов</text:span><text:span text:style-name="T117"><text:s/>муниципального образования до прекращения срока его полномочий;</text:span></text:p>
      <text:p text:style-name="P118">д) запрет исполнять полномочия на постоянной основе до прекращения срока его полномочий.</text:p>
      <text:p text:style-name="P119"><text:span text:style-name="T120">3.<text:s/></text:span><text:span text:style-name="T121">Решение о применении<text:s/></text:span><text:span text:style-name="T122">мер ответственности, предусмотренных в пункте 2 настоящего Порядка (далее – меры ответственности), принимается<text:s/></text:span><text:span text:style-name="T123">сельским Советом депутатов муниципального образования Муринский сельсовет.</text:span></text:p>
      <text:p text:style-name="P124"><text:span text:style-name="T125">4.<text:s/></text:span><text:span text:style-name="T126">Основанием для рассмотрения вопроса о применении в отношении лиц, з</text:span><text:span text:style-name="T127">амещающих муниципальные должности одной из мер ответственности, указанной в пункте 2 настоящего Порядка, являются поступившие в<text:s/></text:span><text:span text:style-name="T128">сельский Совет депутатов муниципального образования Муринский сельсовет</text:span><text:span text:style-name="T129"><text:s/>заявление Губернатора края о применении одной из мер отв</text:span><text:span text:style-name="T130">етственности, указанной в пункте 2 настоящего Порядка, решение суда в случае, если вопросы об установлении фактов недостоверности и неполноты сведений о доходах, расходах, об имуществе и обязательствах имущественного характера, представленных лицом, замеща</text:span><text:span text:style-name="T131">ющим муниципальную должность, рассматривались в судебном порядке, сведения, поступившие из органов прокуратуры по результатам надзорных мероприятий (далее – Основания).</text:span></text:p>
      <text:p text:style-name="P132"><text:span text:style-name="T133">5.<text:s/></text:span><text:span text:style-name="T134">Срок рассмотрения вопроса о применении мер ответственности к лицу, замещающему муниц</text:span><text:span text:style-name="T135">ипальную должность, не может превышать 30 дней со дня поступления в<text:s/></text:span><text:span text:style-name="T136">сельский Совет депутатов<text:s/></text:span><text:span text:style-name="T137">основания, указанного в пункте 4 настоящего Порядка, в случае, если основание поступило в период между<text:s/></text:span><text:soft-page-break/><text:span text:style-name="T138">сессиями</text:span><text:span text:style-name="T139"><text:s/></text:span><text:span text:style-name="T140">сельского Совета депутатов</text:span><text:span text:style-name="T141">, - не позднее чем через<text:s/></text:span><text:span text:style-name="T142">3 месяца со дня ее поступления.</text:span></text:p>
      <text:p text:style-name="P143"><text:span text:style-name="T144">6.<text:s/></text:span><text:span text:style-name="T145">Меры ответственности применяются не позднее трех лет со дня представления лицом, замещающим муниципальную должность, недостоверных или неполных сведений о своих доходах, расходах, об имуществе и обязательствах<text:s/></text:span><text:span text:style-name="T146">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.</text:span></text:p>
      <text:p text:style-name="P147"><text:span text:style-name="T148">7.<text:s/></text:span><text:span text:style-name="T149">Решение о применении меры ответственности подлежит рассмотрению на<text:s/></text:span><text:span text:style-name="T150">открытом/закрыт</text:span><text:span text:style-name="T151">ом</text:span><text:span text:style-name="T152"><text:s/>заседании<text:s/></text:span><text:span text:style-name="T153">сельского Совета депутатов муниципального образования Муринский сельсовет</text:span><text:span text:style-name="T154">.</text:span></text:p>
      <text:p text:style-name="P155"><text:span text:style-name="T156">8.<text:s/></text:span><text:span text:style-name="T157">Заседание<text:s/></text:span><text:span text:style-name="T158">сельского Совета депутатов<text:s/></text:span><text:span text:style-name="T159">по вопросу принятия решения о применении к лицу, замещающему муниципальную должность, меры ответственности (далее - Заседание) н</text:span><text:span text:style-name="T160">азначается в течение 5 дней с момента поступления в<text:s/></text:span><text:span text:style-name="T161">представительный орган</text:span><text:span text:style-name="T162"><text:s/>оснований, указанных в пункте 4 настоящего Порядка.</text:span></text:p>
      <text:p text:style-name="P163">При назначении даты Заседания должна обеспечиваться возможность участия в нем лица, в отношении которого рассматривается вопрос о<text:s/>применении меры ответственности, с учетом срока установленного пунктом 5 настоящего Порядка.</text:p>
      <text:p text:style-name="P164">Лицо, в отношении которого рассматривается вопрос о применении меры ответственности, извещается о дате и месте заседания способом, обеспечивающим фиксирование извещения или вызова и его вручение адресату.</text:p>
      <text:p text:style-name="P165">Неявка извещенного лица, которого в отношении которого рассматривается вопрос о применении меры ответственности, не является препятствием для проведения Заседания.</text:p>
      <text:p text:style-name="P166"><text:span text:style-name="T167">9.<text:s/></text:span><text:span text:style-name="T168">Решение о применении меры ответственности прин</text:span><text:span text:style-name="T169">имается отдельно в отношении каждого лица, замещающего муниципальную должность, путем<text:s/></text:span><text:span text:style-name="T170">открытого/тайного</text:span><text:span text:style-name="T171"><text:s/>голосования большинством голосов от установленной численности депутатов<text:s/></text:span><text:span text:style-name="T172">представительного органа</text:span><text:span text:style-name="T173">, в соответствии Регламентом<text:s/></text:span><text:span text:style-name="T174">сельского Совета депутатов<text:s/></text:span><text:span text:style-name="T175">муниципального образования Муринский сельсовет</text:span><text:span text:style-name="T176">.</text:span></text:p>
      <text:p text:style-name="P177"><text:span text:style-name="T178">10.<text:s/></text:span><text:span text:style-name="T179">Депутат, выборное должностное лицо местного самоуправления в решении вопроса о применении к нему одной из мер ответственности участие не принимает.</text:span></text:p>
      <text:p text:style-name="P180"><text:span text:style-name="T181">11.<text:s/></text:span><text:span text:style-name="T182">Решение о применении к лицу, замещающему муниципальн</text:span><text:span text:style-name="T183">ую должность, мер ответственности принимается с учетом характера совершенного правонарушения, его тяжести, обстоятельств, при которых оно совершено, соблюдения лицом, замещающим муниципальную должность других ограничений, запретов, исполнения обязанностей,</text:span><text:span text:style-name="T184"><text:s/>установленных в целях противодействия коррупции.</text:span></text:p>
      <text:p text:style-name="P185"><text:span text:style-name="T186">12.<text:s/></text:span><text:span text:style-name="T187">Председательствующим в Заседании является депутат, осуществляющий полномочия председателя<text:s/></text:span><text:span text:style-name="T188">сельского Совета депутатов</text:span><text:span text:style-name="T189">,<text:s/></text:span><text:span text:style-name="T190">а в случае его отсутствия либо рассмотрения вопроса о применении к нему меры ответст</text:span><text:span text:style-name="T191">венности Заседание ведет заместитель председателя (далее - Председательствующий).</text:span></text:p>
      <text:p text:style-name="P192"><text:span text:style-name="T193">13.<text:s/></text:span><text:span text:style-name="T194">Председательствующий:</text:span></text:p>
      <text:p text:style-name="P195"><text:span text:style-name="T196">1)<text:s/></text:span><text:span text:style-name="T197">Озвучивает поступившие в<text:s/></text:span><text:span text:style-name="T198">Совет депутатов о</text:span><text:span text:style-name="T199">снования для рассмотрения вопроса о принятия решения о применении к лицу, замещающему муниципальную дол</text:span><text:span text:style-name="T200">жность, меры ответственности.</text:span></text:p>
      <text:p text:style-name="P201"><text:span text:style-name="T202">2)<text:s/></text:span><text:span text:style-name="T203">Доводит до депутатов сведения о<text:s/></text:span><text:span text:style-name="T204">наличии/отсутствии</text:span><text:span text:style-name="T205"><text:s/>информации о соблюдении лицом, замещающим муниципальную должность, других ограничений, запретов, об исполнении им обязанностей, установленных в целях<text:s/></text:span><text:soft-page-break/><text:span text:style-name="T206">противодействия корруп</text:span><text:span text:style-name="T207">ции.</text:span></text:p>
      <text:p text:style-name="P208"><text:span text:style-name="T209">3)<text:s/></text:span><text:span text:style-name="T210">Предоставляет лицу, замещающему муниципальную должность, возможность дать объяснения по факту совершения правонарушения, пояснить обстоятельства, при которых оно совершено. Лицо, замещающее муниципальную должность, вправе предоставить дополнительну</text:span><text:span text:style-name="T211">ю информацию и материалы по факту совершенного правонарушения.</text:span></text:p>
      <text:p text:style-name="P212"><text:span text:style-name="T213">4)<text:s/></text:span><text:span text:style-name="T214">Разъясняет присутствующим в Заседании депутатам о недопустимости конфликта интересов, а при его наличие предлагает принять меры в соответствии с законодательством о противодействии<text:s/></text:span><text:span text:style-name="T215">коррупции.</text:span></text:p>
      <text:p text:style-name="P216"><text:span text:style-name="T217">5)<text:s/></text:span><text:span text:style-name="T218">Предлагает депутатам и иным лицам, присутствующим на Заседании<text:s/></text:span><text:span text:style-name="T219"><text:s/></text:span><text:span text:style-name="T220">сельского Совета депутатов муниципального образования Муринский сельсовет</text:span><text:span text:style-name="T221">, высказать мнения относительно рассматриваемого вопроса.</text:span></text:p>
      <text:p text:style-name="P222"><text:span text:style-name="T223">6)<text:s/></text:span><text:span text:style-name="T224">Выносит на голосование вопрос о применении к</text:span><text:span text:style-name="T225"><text:s/>лицу, замещающему муниципальную должность, одной из мер ответственности.</text:span></text:p>
      <text:p text:style-name="P226">В случае если большинством голосов от установленной численности депутатов не принято решение о применении к лицу, замещающему муниципальную должность, предложенной меры ответственности, Председательствующий выносит на голосование предложение о применении к лицу иной меры ответственности, предусмотренной пунктом 2 настоящего Порядка.</text:p>
      <text:p text:style-name="P227"><text:span text:style-name="T228">14.<text:s/></text:span><text:span text:style-name="T229">В принятом решении указывается мера ответственности применяемая к лицу, замещающему муниципальную д</text:span><text:span text:style-name="T230">олжность.</text:span></text:p>
      <text:p text:style-name="P231"><text:span text:style-name="T232">15.<text:s/></text:span><text:span text:style-name="T233">Решение о применении к лицу, замещающему муниципальную должность, меры ответственности вступает в силу<text:s/></text:span><text:span text:style-name="T234">со дня, следующего за днем<text:s/></text:span><text:span text:style-name="T235"><text:s/></text:span><text:span text:style-name="T236">его официального опубликования (обнародования).</text:span></text:p>
      <text:p text:style-name="P237"><text:span text:style-name="T238">16.<text:s/></text:span><text:span text:style-name="T239">Информация о применении к лицу, замещающему муниципальную д</text:span><text:span text:style-name="T240">олжность, меры ответственности размещается на официальном сайте органа местного самоуправления муниципального образования в информационно-телекоммуникационной сети<text:s/></text:span><text:span text:style-name="T241">«</text:span><text:span text:style-name="T242">Интернет</text:span><text:span text:style-name="T243">»<text:s/></text:span><text:span text:style-name="T244">в десятидневный срок со дня принятия.</text:span></text:p>
      <text:p text:style-name="P245"><text:span text:style-name="T246">17.<text:s/></text:span><text:span text:style-name="T247">Копия решения о применении меры ответст</text:span><text:span text:style-name="T248">венности в течение 5 дней со дня его принятия вручается лично, либо направляется лицу, замещающему муниципальную должность, в отношении которого рассматривался вопрос, способом, подтверждающим отправку. <text:s text:c="2"/></text:span></text:p>
      <text:p text:style-name="P249"><text:span text:style-name="T250">18.<text:s/></text:span><text:span text:style-name="T251">Копия решения о применении к лицу, замещающему</text:span><text:span text:style-name="T252"><text:s/>муниципальную должность, одной из мер ответственности, в течение пяти дней со дня его принятия направляется Губернатору края или в орган прокуратуры, инициировавший рассмотрение вопроса.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5-06T06:12:00Z</dc:date>
    <meta:template xlink:href="Normal" xlink:type="simple"/>
    <meta:editing-cycles>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4" meta:paragraph-count="22" meta:word-count="1645" meta:character-count="11005" meta:row-count="78" meta:non-whitespace-character-count="9382"/>
  </office:meta>
</office:document-meta>
</file>