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  <style:text-properties style:font-name="Arial" style:font-name-complex="Arial"/>
    </style:style>
    <style:style style:name="P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6" style:parent-style-name="Заголовок4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Заголовок4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Заголовок4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fo:language="ru" fo:country="RU"/>
    </style:style>
    <style:style style:name="P14" style:parent-style-name="Standard" style:family="paragraph">
      <style:paragraph-properties style:text-autospace="none" fo:text-align="justify" fo:text-indent="0.4923in"/>
    </style:style>
    <style:style style:name="T15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P1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" style:parent-style-name="Основнойшрифтабзаца" style:family="text">
      <style:text-properties style:font-name="Arial" style:font-name-complex="Arial" fo:color="#000000" fo:language="ru" fo:country="RU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 fo:language="ru" fo:country="RU"/>
    </style:style>
    <style:style style:name="T30" style:parent-style-name="Основнойшрифтабзаца" style:family="text"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37" style:parent-style-name="Standard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0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4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50" style:parent-style-name="Standard" style:family="paragraph">
      <style:paragraph-properties style:text-autospace="none" fo:text-align="justify" fo:text-indent="0.4923in"/>
    </style:style>
    <style:style style:name="T5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5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5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5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55" style:parent-style-name="ConsPlusNormal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6" style:parent-style-name="ConsPlusNormal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</office:automatic-styles>
  <office:body>
    <office:text text:use-soft-page-breaks="true">
      <text:p text:style-name="P1"/>
      <text:p text:style-name="P2"/>
      <text:p text:style-name="P3">АДМИНИСТРАЦИЯ МУРИНСКОГО СЕЛЬСОВЕТА</text:p>
      <text:p text:style-name="P4">КУРАГИНСКОГО РАЙОНА КРАСНОЯРСКОГО КРАЯ</text:p>
      <text:p text:style-name="P5"/>
      <text:h text:style-name="P6" text:outline-level="4">ПОСТАНОВЛЕНИЕ</text:h>
      <text:h text:style-name="P7" text:outline-level="4"><text:s text:c="13"/></text:h>
      <text:h text:style-name="P8" text:outline-level="4"><text:span text:style-name="T9">16.04.2020                     <text:s text:c="16"/>с.<text:s/></text:span><text:span text:style-name="T10">Мур</text:span><text:span text:style-name="T11">и</text:span><text:span text:style-name="T12">но                           <text:s text:c="15"/>  <text:s text:c="6"/>№ 14-п</text:span></text:h>
      <text:p text:style-name="P13"/>
      <text:p text:style-name="P14"><text:span text:style-name="T15">Об ограничительных мероприятиях в целях обеспечения санитарно-эпидемиологического благополучия населения на территории муниципального образования Муринский сельсовет</text:span></text:p>
      <text:p text:style-name="P16"/>
      <text:p text:style-name="P17"><text:span text:style-name="T18">В целях обеспечения санит</text:span><text:span text:style-name="T19">арно-эпидемиологического благополучия населения на территории Красноярского края, в соответствии <text:s text:c="13"/>со статьёй 31 Федерального закона от 30.03.1999 №<text:s/></text:span><text:span text:style-name="T20">52-</text:span><text:span text:style-name="T21">ФЗ<text:s/></text:span><text:span text:style-name="T22">«</text:span><text:span text:style-name="T23">О санитарно-эпидемиологическом благополучии населения</text:span><text:span text:style-name="T24">»,<text:s/></text:span><text:span text:style-name="T25">на основании предложения руководи</text:span><text:span text:style-name="T26">теля Управления Федеральной службы по надзору в сфере защиты прав потребителей и благополучия человека по Красноярскому краю от 15.04.2020 № 24-05-01/02-382-2020, руководствуясь ст. ст. 7, 14 Устава муниципального образования<text:s/></text:span><text:span text:style-name="T27">Муринский<text:s/></text:span><text:span text:style-name="T28">сельсовет,</text:span><text:span text:style-name="T29"><text:s/></text:span><text:span text:style-name="T30"><text:s/></text:span></text:p>
      <text:p text:style-name="P31"/>
      <text:p text:style-name="P32"><text:span text:style-name="T33">ПОСТАНОВЛЯ</text:span><text:span text:style-name="T34">Ю</text:span><text:span text:style-name="T35">:</text:span></text:p>
      <text:p text:style-name="P36"/>
      <text:p text:style-name="P37"><text:span text:style-name="T38">1.<text:s/></text:span><text:span text:style-name="T39">Приостановить<text:s/></text:span><text:span text:style-name="T40">до 30.04.2020</text:span><text:span text:style-name="T41"><text:s/>года включительно посещение гражданами кладбищ, расположенных на территории муниципального образования Муринский сельсовет, за исключением случаев захоронения.</text:span></text:p>
      <text:p text:style-name="P42"><text:span text:style-name="T43">2. Контроль за исполнением настоящего постановления</text:span><text:span text:style-name="T44"><text:s/>возложить на <text:s/>заместителя Главы администрации Муринского сельсовета.</text:span></text:p>
      <text:p text:style-name="P45"><text:span text:style-name="T46">3.<text:s/></text:span><text:span text:style-name="T47">Настоящее постановление опубликовать в газете<text:s/></text:span><text:span text:style-name="T48">«Муринский вестник»,<text:s/></text:span><text:span text:style-name="T49">разместить на официальном сайте администрации.</text:span></text:p>
      <text:p text:style-name="P50"><text:span text:style-name="T51">4.<text:s/></text:span><text:span text:style-name="T52">Постановление вступает в силу в день, следующий за днем его официа</text:span><text:span text:style-name="T53">льного опубликования.</text:span></text:p>
      <text:p text:style-name="P54"/>
      <text:p text:style-name="P55"/>
      <text:p text:style-name="P56">Глава сельсовета <text:s text:c="72"/>Л.И. Граблина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center" style:vertical-align="auto" fo:text-indent="0.7875in"/>
      <style:text-properties style:font-name-asian="Times New Roman" style:font-name-complex="Times New Roman" style:letter-kerning="false" fo:font-size="22pt" style:font-size-asian="22pt" style:font-size-complex="22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style:letter-kerning="false" fo:font-size="22pt" style:font-size-asian="22pt" style:font-size-complex="22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Calibri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5-06T04:51:00Z</dc:date>
    <meta:print-date>2020-04-16T02:11:00Z</meta:print-date>
    <meta:template xlink:href="Normal" xlink:type="simple"/>
    <meta:editing-cycles>7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5" meta:row-count="11" meta:non-whitespace-character-count="1326"/>
  </office:meta>
</office:document-meta>
</file>