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Основнойтекст61" style:master-page-name="MP0" style:family="paragraph">
      <style:paragraph-properties fo:break-before="page" fo:line-height="100%" fo:text-indent="0.4923in" fo:background-color="transparent"/>
      <style:text-properties style:font-name="Arial" style:font-name-complex="Arial" fo:font-size="12pt" style:font-size-asian="12pt"/>
    </style:style>
    <style:style style:name="P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" style:parent-style-name="Обычный" style:family="paragraph">
      <style:paragraph-properties fo:text-align="justify" fo:text-indent="0.4923in"/>
    </style:style>
    <style:style style:name="T4" style:parent-style-name="Основнойшрифтабзаца" style:family="text">
      <style:text-properties style:font-name="Arial" style:font-name-complex="Arial" fo:font-weight="bold" style:font-weight-asian="bold"/>
    </style:style>
    <style:style style:name="P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language="ru" fo:country="RU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9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0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style:text-autospace="none" fo:text-align="justify" fo:text-indent="0.4923in"/>
      <style:text-properties style:font-name="Arial" style:font-name-asian="Calibri" style:font-name-complex="Arial" fo:font-weight="bold" style:font-weight-asian="bold" fo:language="ru" fo:country="RU"/>
    </style:style>
    <style:style style:name="P1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P20" style:parent-style-name="Standard" style:family="paragraph">
      <style:paragraph-properties style:text-autospace="none" fo:text-align="justify" fo:text-indent="0.4923in">
        <style:tab-stops>
          <style:tab-stop style:type="left" style:position="7.2847in"/>
        </style:tab-stops>
      </style:paragraph-properties>
      <style:text-properties style:font-name="Arial" style:font-name-asian="Times New Roman" style:font-name-complex="Arial" fo:language="ru" fo:country="RU"/>
    </style:style>
    <style:style style:name="P21" style:parent-style-name="Standard" style:family="paragraph">
      <style:paragraph-properties style:text-autospace="none" fo:text-align="justify" fo:text-indent="0.4923in"/>
    </style:style>
    <style:style style:name="T2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T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fo:language="ru" fo:country="RU"/>
    </style:style>
    <style:style style:name="T3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" style:parent-style-name="Standard" style:family="paragraph">
      <style:paragraph-properties style:text-autospace="none" fo:text-align="justify" fo:text-indent="0.4923in"/>
    </style:style>
    <style:style style:name="T42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3" style:parent-style-name="Standard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48" style:parent-style-name="Standard" style:family="paragraph">
      <style:paragraph-properties style:text-autospace="none" fo:text-align="justify" fo:text-indent="0.4923in"/>
    </style:style>
    <style:style style:name="T4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5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5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53" style:parent-style-name="Standard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Основнойтекст21" style:family="paragraph">
      <style:paragraph-properties fo:line-height="100%" fo:text-indent="0.4923in" fo:background-color="transparent"/>
    </style:style>
    <style:style style:name="T57" style:parent-style-name="Основнойшрифтабзаца" style:family="text">
      <style:text-properties style:font-name="Arial" style:font-name-complex="Arial" fo:font-size="12pt" style:font-size-asian="12pt" fo:language="ru" fo:country="RU"/>
    </style:style>
    <style:style style:name="T58" style:parent-style-name="Основнойшрифтабзаца" style:family="text">
      <style:text-properties style:font-name="Arial" style:font-name-complex="Arial" fo:font-size="12pt" style:font-size-asian="12pt"/>
    </style:style>
    <style:style style:name="T59" style:parent-style-name="Основнойшрифтабзаца" style:family="text">
      <style:text-properties style:font-name="Arial" style:font-name-complex="Arial" fo:font-size="12pt" style:font-size-asian="12pt"/>
    </style:style>
    <style:style style:name="P60" style:parent-style-name="Основнойтекст61" style:list-style-name="LFO1" style:family="paragraph">
      <style:paragraph-properties fo:line-height="100%" fo:margin-left="0in" fo:text-indent="0.4923in" fo:background-color="transparent">
        <style:tab-stops>
          <style:tab-stop style:type="left" style:position="0.7604in"/>
        </style:tab-stops>
      </style:paragraph-properties>
    </style:style>
    <style:style style:name="T61" style:parent-style-name="Основнойтекст6Некурсив" style:family="text">
      <style:text-properties style:font-name="Arial" style:font-name-complex="Arial" fo:font-style="normal" style:font-style-asian="normal" style:font-style-complex="italic" fo:color="#000000" fo:font-size="12pt" style:font-size-asian="12pt"/>
    </style:style>
    <style:style style:name="T62" style:parent-style-name="Гиперссылка" style:family="text">
      <style:text-properties style:font-name="Arial" style:font-name-complex="Arial" fo:font-style="normal" style:font-style-asian="normal" fo:font-size="12pt" style:font-size-asian="12pt"/>
    </style:style>
    <style:style style:name="T63" style:parent-style-name="Основнойшрифтабзаца" style:family="text">
      <style:text-properties style:font-name="Arial" style:font-name-complex="Arial" fo:font-style="normal" style:font-style-asian="normal" fo:font-size="12pt" style:font-size-asian="12pt"/>
    </style:style>
    <style:style style:name="P64" style:parent-style-name="Обычный" style:family="paragraph">
      <style:paragraph-properties style:text-autospace="none" fo:text-align="justify" fo:text-indent="0.4923in"/>
      <style:text-properties style:font-name="Arial" style:font-name-complex="Arial" style:font-weight-complex="bold"/>
    </style:style>
    <style:style style:name="P65" style:parent-style-name="Обычный" style:family="paragraph">
      <style:paragraph-properties style:text-autospace="none" fo:text-align="justify" fo:text-indent="0.4923in"/>
      <style:text-properties style:font-name="Arial" style:font-name-complex="Arial" style:font-style-complex="italic"/>
    </style:style>
    <style:style style:name="P66" style:parent-style-name="Основнойтекст61" style:family="paragraph">
      <style:paragraph-properties fo:line-height="100%" fo:text-indent="0.4923in" fo:background-color="transparent">
        <style:tab-stops>
          <style:tab-stop style:type="left" style:position="0.7604in"/>
        </style:tab-stops>
      </style:paragraph-properties>
    </style:style>
    <style:style style:name="T67" style:parent-style-name="Основнойшрифтабзаца" style:family="text">
      <style:text-properties style:font-name="Arial" style:font-name-complex="Arial" fo:font-style="normal" style:font-style-asian="normal" fo:font-size="12pt" style:font-size-asian="12pt"/>
    </style:style>
    <style:style style:name="T68" style:parent-style-name="Основнойшрифтабзаца" style:family="text">
      <style:text-properties style:font-name="Arial" style:font-name-complex="Arial" fo:font-style="normal" style:font-style-asian="normal" fo:font-size="12pt" style:font-size-asian="12pt"/>
    </style:style>
    <style:style style:name="P69" style:parent-style-name="Обычный" style:family="paragraph">
      <style:paragraph-properties style:text-autospace="none" fo:text-align="justify" fo:text-indent="0.4923in"/>
      <style:text-properties style:font-name="Arial" style:font-name-complex="Arial" style:font-style-complex="italic"/>
    </style:style>
    <style:style style:name="P70" style:parent-style-name="Обычный" style:family="paragraph">
      <style:paragraph-properties fo:text-align="justify" fo:text-indent="0.4923in" fo:background-color="#FFFFFF"/>
      <style:text-properties style:font-name="Arial" style:font-name-complex="Arial" fo:font-style="italic" style:font-style-asian="italic" fo:language="ru" fo:country="RU"/>
    </style:style>
    <style:style style:name="P71" style:parent-style-name="Standard" style:family="paragraph">
      <style:paragraph-properties style:text-autospace="none" fo:text-align="justify" fo:text-indent="0.4923in"/>
      <style:text-properties style:font-name="Arial" style:font-name-complex="Arial"/>
    </style:style>
    <style:style style:name="P72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3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2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3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8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2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3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9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2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3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08" style:parent-style-name="Обычный" style:family="paragraph">
      <style:paragraph-properties fo:text-align="justify" fo:text-indent="0.4923in"/>
      <style:text-properties style:font-name="Arial" style:font-name-complex="Arial" style:font-style-complex="italic"/>
    </style:style>
    <style:style style:name="P109" style:parent-style-name="Обычный" style:family="paragraph">
      <style:paragraph-properties fo:text-align="justify" fo:text-indent="0.4923in"/>
      <style:text-properties style:font-name="Arial" style:font-name-complex="Arial" style:font-style-complex="italic"/>
    </style:style>
    <style:style style:name="P11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1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 fo:language="ru" fo:country="RU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117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1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1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2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2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22" style:parent-style-name="Standard" style:family="paragraph">
      <style:paragraph-properties style:text-autospace="none" fo:text-align="justify" fo:text-indent="0.4923in"/>
    </style:style>
    <style:style style:name="T1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124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2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26" style:parent-style-name="Standard" style:family="paragraph">
      <style:paragraph-properties style:text-autospace="none" fo:text-align="justify" fo:text-indent="0.4923in"/>
    </style:style>
    <style:style style:name="T12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2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3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3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36" style:parent-style-name="Standard" style:family="paragraph">
      <style:paragraph-properties style:text-autospace="none" fo:text-align="justify" fo:text-indent="0.4923in"/>
    </style:style>
    <style:style style:name="T13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3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0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44" style:parent-style-name="Standard" style:family="paragraph">
      <style:paragraph-properties style:text-autospace="none" fo:text-align="justify" fo:text-indent="0.4923in"/>
    </style:style>
    <style:style style:name="T14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6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8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49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P150" style:parent-style-name="Standard" style:family="paragraph">
      <style:paragraph-properties style:text-autospace="none" fo:text-align="justify" fo:text-indent="0.4923in"/>
    </style:style>
    <style:style style:name="T15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2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5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4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15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8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15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61" style:parent-style-name="Standard" style:family="paragraph">
      <style:paragraph-properties style:text-autospace="none" fo:text-align="justify" fo:text-indent="0.4923in"/>
    </style:style>
    <style:style style:name="T16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4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65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166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67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6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6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17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color="#FF0000" fo:language="ru" fo:country="RU"/>
    </style:style>
    <style:style style:name="P171" style:parent-style-name="Standard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7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4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6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77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8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79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80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T18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82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83" style:parent-style-name="Основнойшрифтабзаца" style:family="text">
      <style:text-properties style:font-name="Arial" style:font-name-asian="Times New Roman" style:font-name-complex="Arial" style:font-style-complex="italic" fo:language="ru" fo:country="RU"/>
    </style:style>
    <style:style style:name="P18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85" style:parent-style-name="Standard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187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8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89" style:parent-style-name="Standard" style:family="paragraph">
      <style:paragraph-properties style:text-autospace="none" fo:text-align="justify" fo:text-indent="0.4923in"/>
    </style:style>
    <style:style style:name="T19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2" style:parent-style-name="Standard" style:family="paragraph">
      <style:paragraph-properties style:text-autospace="none" fo:text-align="justify" fo:text-indent="0.4923in"/>
    </style:style>
    <style:style style:name="T19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9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9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9" style:parent-style-name="Standard" style:family="paragraph">
      <style:paragraph-properties style:text-autospace="none" fo:text-align="justify" fo:text-indent="0.4923in"/>
    </style:style>
    <style:style style:name="T20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3" style:parent-style-name="Standard" style:family="paragraph">
      <style:paragraph-properties style:text-autospace="none" fo:text-align="justify" fo:text-indent="0.4923in"/>
    </style:style>
    <style:style style:name="T20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7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20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10" style:parent-style-name="Standard" style:family="paragraph">
      <style:paragraph-properties style:text-autospace="none" fo:text-align="justify" fo:text-indent="0.4923in"/>
    </style:style>
    <style:style style:name="T2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212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213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1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15" style:parent-style-name="Standard" style:family="paragraph">
      <style:paragraph-properties style:text-autospace="none" fo:text-align="justify" fo:text-indent="0.4923in"/>
    </style:style>
    <style:style style:name="T21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2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21" style:parent-style-name="Standard" style:family="paragraph">
      <style:paragraph-properties style:text-autospace="none" fo:text-align="justify" fo:text-indent="0.4923in"/>
    </style:style>
    <style:style style:name="T22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28" style:parent-style-name="Standard" style:family="paragraph">
      <style:paragraph-properties style:text-autospace="none" fo:text-align="justify" fo:text-indent="0.4923in"/>
    </style:style>
    <style:style style:name="T22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31" style:parent-style-name="Standard" style:family="paragraph">
      <style:paragraph-properties style:text-autospace="none" fo:text-align="justify" fo:text-indent="0.4923in"/>
    </style:style>
    <style:style style:name="T23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35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36" style:parent-style-name="Standard" style:family="paragraph">
      <style:paragraph-properties style:text-autospace="none" fo:text-align="justify" fo:text-indent="0.4923in"/>
    </style:style>
    <style:style style:name="T23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238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3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40" style:parent-style-name="Standard" style:family="paragraph">
      <style:paragraph-properties style:text-autospace="none" fo:text-align="justify" fo:text-indent="0.4923in"/>
    </style:style>
    <style:style style:name="T24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4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45" style:parent-style-name="Standard" style:family="paragraph">
      <style:paragraph-properties style:text-autospace="none" fo:text-align="justify" fo:text-indent="0.4923in"/>
    </style:style>
    <style:style style:name="T2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8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P24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5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51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5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253" style:parent-style-name="Standard" style:family="paragraph">
      <style:paragraph-properties style:text-autospace="none" fo:text-align="justify" fo:text-indent="0.4923in"/>
    </style:style>
    <style:style style:name="T25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61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style:text-underline-type="single" style:text-underline-style="solid" style:text-underline-width="auto" style:text-underline-mode="continuous" fo:language="ru" fo:country="RU"/>
    </style:style>
    <style:style style:name="T262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26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6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265" style:parent-style-name="Standard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267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68" style:parent-style-name="Standard" style:family="paragraph">
      <style:paragraph-properties style:text-autospace="none" fo:text-align="justify" fo:text-indent="0.4923in"/>
    </style:style>
    <style:style style:name="T26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7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72" style:parent-style-name="Standard" style:family="paragraph">
      <style:paragraph-properties style:text-autospace="none" fo:text-align="justify" fo:text-indent="0.4923in"/>
    </style:style>
    <style:style style:name="T27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7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5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27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78" style:parent-style-name="Standard" style:family="paragraph">
      <style:paragraph-properties style:text-autospace="none" fo:text-align="justify" fo:text-indent="0.4923in"/>
    </style:style>
    <style:style style:name="T27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84" style:parent-style-name="Standard" style:family="paragraph">
      <style:paragraph-properties style:text-autospace="none" fo:text-align="justify" fo:text-indent="0.4923in"/>
    </style:style>
    <style:style style:name="T28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8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289" style:parent-style-name="Standard" style:family="paragraph">
      <style:paragraph-properties style:text-autospace="none" fo:text-align="justify" fo:text-indent="0.4923in"/>
    </style:style>
    <style:style style:name="T29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en" fo:country="US"/>
    </style:style>
    <style:style style:name="T291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292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en" fo:country="US"/>
    </style:style>
    <style:style style:name="P293" style:parent-style-name="Standard" style:list-style-name="LFO2" style:family="paragraph">
      <style:paragraph-properties style:text-autospace="none" fo:text-align="justify" fo:text-indent="0.4923in"/>
    </style:style>
    <style:style style:name="T29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9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05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06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07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08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P309" style:parent-style-name="Standard" style:family="paragraph">
      <style:paragraph-properties style:text-autospace="none" fo:text-align="justify" fo:text-indent="0.4923in"/>
    </style:style>
    <style:style style:name="T31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1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12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P313" style:parent-style-name="Standard" style:family="paragraph">
      <style:paragraph-properties style:text-autospace="none" fo:text-align="justify" fo:text-indent="0.4923in"/>
    </style:style>
    <style:style style:name="T31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1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18" style:parent-style-name="Standard" style:family="paragraph">
      <style:paragraph-properties style:text-autospace="none" fo:text-align="justify" fo:text-indent="0.4923in"/>
    </style:style>
    <style:style style:name="T31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23" style:parent-style-name="Standard" style:family="paragraph">
      <style:paragraph-properties style:text-autospace="none" fo:text-align="justify" fo:text-indent="0.4923in"/>
    </style:style>
    <style:style style:name="T3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27" style:parent-style-name="Standard" style:family="paragraph">
      <style:paragraph-properties style:text-autospace="none" fo:text-align="justify" fo:text-indent="0.4923in"/>
    </style:style>
    <style:style style:name="T32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30" style:parent-style-name="Standard" style:family="paragraph">
      <style:paragraph-properties style:text-autospace="none" fo:text-align="justify" fo:text-indent="0.4923in"/>
    </style:style>
    <style:style style:name="T33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3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34" style:parent-style-name="Standard" style:family="paragraph">
      <style:paragraph-properties style:text-autospace="none" fo:text-align="justify" fo:text-indent="0.4923in"/>
    </style:style>
    <style:style style:name="T33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3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3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38" style:parent-style-name="Standard" style:family="paragraph">
      <style:paragraph-properties style:text-autospace="none" fo:text-align="justify" fo:text-indent="0.4923in"/>
    </style:style>
    <style:style style:name="T33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4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41" style:parent-style-name="Standard" style:family="paragraph">
      <style:paragraph-properties style:text-autospace="none" fo:text-align="justify" fo:text-indent="0.4923in"/>
    </style:style>
    <style:style style:name="T34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4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4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45" style:parent-style-name="Standard" style:family="paragraph">
      <style:paragraph-properties style:text-autospace="none" fo:text-align="justify" fo:text-indent="0.4923in"/>
    </style:style>
    <style:style style:name="T34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48" style:parent-style-name="Standard" style:list-style-name="LFO3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349" style:parent-style-name="Standard" style:family="paragraph">
      <style:paragraph-properties style:text-autospace="none" fo:text-align="justify" fo:text-indent="0.4923in"/>
    </style:style>
    <style:style style:name="T35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51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52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P35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354" style:parent-style-name="Standard" style:family="paragraph">
      <style:paragraph-properties style:text-autospace="none" fo:text-align="justify" fo:text-indent="0.4923in"/>
    </style:style>
    <style:style style:name="T35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5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5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5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59" style:parent-style-name="Standard" style:family="paragraph">
      <style:paragraph-properties style:text-autospace="none" fo:text-align="justify" fo:text-indent="0.4923in"/>
    </style:style>
    <style:style style:name="T36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61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62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63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64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65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P366" style:parent-style-name="Standard" style:family="paragraph">
      <style:paragraph-properties style:text-autospace="none" fo:text-align="justify" fo:text-indent="0.4923in"/>
    </style:style>
    <style:style style:name="T367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68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69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70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71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72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73" style:parent-style-name="Основнойшрифтабзаца" style:family="text">
      <style:text-properties style:font-name="Arial" style:font-name-asian="Times New Roman CYR" style:font-name-complex="Arial" fo:color="#FF0000" fo:language="ru" fo:country="RU"/>
    </style:style>
    <style:style style:name="T374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T375" style:parent-style-name="Основнойшрифтабзаца" style:family="text">
      <style:text-properties style:font-name="Arial" style:font-name-asian="Arial" style:font-name-complex="Arial" fo:color="#FF0000" fo:language="ru" fo:country="RU"/>
    </style:style>
    <style:style style:name="P376" style:parent-style-name="Standard" style:family="paragraph">
      <style:paragraph-properties style:text-autospace="none" fo:text-align="justify" fo:text-indent="0.4923in"/>
    </style:style>
    <style:style style:name="T37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7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7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80" style:parent-style-name="Standard" style:family="paragraph">
      <style:paragraph-properties style:text-autospace="none" fo:text-align="justify" fo:text-indent="0.4923in"/>
    </style:style>
    <style:style style:name="T38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8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83" style:parent-style-name="Standard" style:family="paragraph">
      <style:paragraph-properties style:text-autospace="none" fo:text-align="justify" fo:text-indent="0.4923in"/>
    </style:style>
    <style:style style:name="T38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8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8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38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388" style:parent-style-name="Standard" style:family="paragraph">
      <style:paragraph-properties style:text-autospace="none" fo:text-align="justify" fo:text-indent="0.4923in"/>
    </style:style>
    <style:style style:name="T38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390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391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392" style:parent-style-name="Standard" style:family="paragraph">
      <style:paragraph-properties style:text-autospace="none" fo:text-align="justify" fo:text-indent="0.4923in"/>
    </style:style>
    <style:style style:name="T39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9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9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396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T397" style:parent-style-name="Основнойшрифтабзаца" style:family="text">
      <style:text-properties style:font-name="Arial" style:font-name-asian="Times New Roman CYR" style:font-name-complex="Arial" style:font-weight-complex="bold" style:font-style-complex="italic" fo:language="ru" fo:country="RU"/>
    </style:style>
    <style:style style:name="P398" style:parent-style-name="Обычный" style:family="paragraph">
      <style:paragraph-properties fo:text-align="justify" fo:text-indent="0.4923in"/>
      <style:text-properties style:font-name="Arial" style:font-name-complex="Arial" style:font-style-complex="italic"/>
    </style:style>
    <style:style style:name="P399" style:parent-style-name="Обычный" style:family="paragraph">
      <style:paragraph-properties fo:text-align="justify" fo:text-indent="0.4923in"/>
      <style:text-properties style:font-name="Arial" style:font-name-complex="Arial" style:font-style-complex="italic"/>
    </style:style>
    <style:style style:name="P40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0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02" style:parent-style-name="Обычный" style:family="paragraph">
      <style:paragraph-properties fo:text-align="justify" fo:text-indent="0.4923in"/>
    </style:style>
    <style:style style:name="T403" style:parent-style-name="Основнойшрифтабзаца" style:family="text">
      <style:text-properties style:font-name="Arial" style:font-name-complex="Arial"/>
    </style:style>
    <style:style style:name="T404" style:parent-style-name="Основнойшрифтабзаца" style:family="text">
      <style:text-properties style:font-name="Arial" style:font-name-complex="Arial" fo:language="ru" fo:country="RU"/>
    </style:style>
    <style:style style:name="T405" style:parent-style-name="Основнойшрифтабзаца" style:family="text">
      <style:text-properties style:font-name="Arial" style:font-name-complex="Arial"/>
    </style:style>
    <style:style style:name="P406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407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40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0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1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414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41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16" style:parent-style-name="Обычный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style:font-name="Arial" style:font-name-complex="Arial" fo:font-weight="bold" style:font-weight-asian="bold"/>
    </style:style>
    <style:style style:name="T418" style:parent-style-name="Основнойшрифтабзаца" style:family="text">
      <style:text-properties style:font-name="Arial" style:font-name-complex="Arial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Arial" style:font-name-complex="Arial" fo:font-weight="bold" style:font-weight-asian="bold"/>
    </style:style>
    <style:style style:name="T421" style:parent-style-name="Основнойшрифтабзаца" style:family="text">
      <style:text-properties style:font-name="Arial" style:font-name-complex="Arial"/>
    </style:style>
    <style:style style:name="T422" style:parent-style-name="Основнойшрифтабзаца" style:family="text">
      <style:text-properties style:font-name="Arial" style:font-name-complex="Arial" fo:language="en" fo:country="US"/>
    </style:style>
    <style:style style:name="T423" style:parent-style-name="Основнойшрифтабзаца" style:family="text">
      <style:text-properties style:font-name="Arial" style:font-name-complex="Arial"/>
    </style:style>
    <style:style style:name="T424" style:parent-style-name="Основнойшрифтабзаца" style:family="text">
      <style:text-properties style:font-name="Arial" style:font-name-complex="Arial"/>
    </style:style>
    <style:style style:name="P425" style:parent-style-name="Обычный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Arial" style:font-name-complex="Arial" fo:font-weight="bold" style:font-weight-asian="bold"/>
    </style:style>
    <style:style style:name="T427" style:parent-style-name="Основнойшрифтабзаца" style:family="text">
      <style:text-properties style:font-name="Arial" style:font-name-complex="Arial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Arial" style:font-name-complex="Arial" fo:font-weight="bold" style:font-weight-asian="bold"/>
    </style:style>
    <style:style style:name="T43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431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language="ru" fo:country="RU"/>
    </style:style>
    <style:style style:name="P43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3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3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35" style:parent-style-name="ConsPlusNonformat" style:family="paragraph">
      <style:paragraph-properties fo:widows="2" fo:orphans="2" fo:text-align="justify" fo:text-indent="0.4923in"/>
      <style:text-properties style:font-name="Arial" style:font-name-complex="Arial" fo:font-size="12pt" style:font-size-asian="12pt" style:font-size-complex="12pt"/>
    </style:style>
    <style:style style:name="P43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3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3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pan text:style-name="T4">АДМИНИСТРАЦИЯ МУРИНСКОГО СЕЛЬСОВЕТА</text:span></text:p>
      <text:p text:style-name="P5"/>
      <text:p text:style-name="P6"><text:span text:style-name="T7">КУРАГИНСКОГО РАЙОНА <text:s/>КРАСНОЯРСКОГО КРАЯ <text:s/></text:span></text:p>
      <text:p text:style-name="P8"><text:s text:c="2"/></text:p>
      <text:p text:style-name="P9"><text:s text:c="2"/>ПОСТАНОВЛЕНИЕ</text:p>
      <text:p text:style-name="P10"/>
      <text:p text:style-name="P11"><text:span text:style-name="T12">13.11.2020 <text:s text:c="42"/>с. Мурино<text:s/></text:span><text:span text:style-name="T13"><text:s text:c="38"/>№ 3</text:span><text:span text:style-name="T14">8</text:span><text:span text:style-name="T15">-п</text:span></text:p>
      <text:p text:style-name="P16"/>
      <text:p text:style-name="P17"/>
      <text:p text:style-name="P18"/>
      <text:p text:style-name="P19">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</text:p>
      <text:p text:style-name="P20"/>
      <text:p text:style-name="P21"><text:span text:style-name="T22">В соответствии с Жилищным<text:s/></text:span><text:span text:style-name="T23">кодексом</text:span><text:span text:style-name="T24"><text:s/></text:span><text:span text:style-name="T25">Российской Федерации, Федеральным<text:s/></text:span><text:span text:style-name="T26">законом<text:s/></text:span><text:span text:style-name="T27">от 06.10.2003 № 131-ФЗ<text:s/></text:span><text:span text:style-name="T28">«</text:span><text:span text:style-name="T29">Об общих принципах организации местного самоуправления в Российской<text:s/></text:span><text:span text:style-name="T30">Федерации</text:span><text:span text:style-name="T31">»,<text:s/></text:span><text:a xlink:href="consultantplus://offline/ref=08F69DB5146EC9F02A12EECA74B2E93A35C6A4A874E73CE0ECFCC33F4Dh3P1J" office:target-frame-name="_top" xlink:show="replace"><text:span text:style-name="T32">постановлением</text:span></text:a><text:span text:style-name="T33"><text:s/></text:span><text:span text:style-name="T34">Правительства Российской Федерации от 28.01.2006 № 47<text:s/></text:span><text:span text:style-name="T35">«</text:span><text:span text:style-name="T36">Об утверждении положения о признании помещения жилым помещением,</text:span><text:span text:style-name="T37"><text:s/>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38">»,<text:s/></text:span><text:span text:style-name="T39">Уставом муниципального образования Муринский сельсовет</text:span><text:span text:style-name="T40"><text:s/></text:span></text:p>
      <text:p text:style-name="P41"><text:span text:style-name="T42">ПОСТАНОВЛЯЮ:</text:span></text:p>
      <text:p text:style-name="P43"><text:span text:style-name="T44">1.<text:s/></text:span><text:span text:style-name="T45">Утвердить П</text:span><text:span text:style-name="T46">оложение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</text:span><text:span text:style-name="T47">у или реконструкции (Приложение № 1).</text:span></text:p>
      <text:p text:style-name="P48"><text:span text:style-name="T49">2.<text:s/></text:span><text:span text:style-name="T50">Утвердить состав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<text:s/></text:span><text:span text:style-name="T51">целях признания его аварийным и подлежащим сносу или реконструкции (Приложение № 2).</text:span></text:p>
      <text:p text:style-name="P52">3. Признать утратившим силу Постановление от 12.05.2020 г. № 19-п.</text:p>
      <text:p text:style-name="P53"><text:span text:style-name="T54">4.<text:s/></text:span><text:span text:style-name="T55">Контроль за исполнением настоящего постановления оставляю за собой.</text:span></text:p>
      <text:p text:style-name="P56"><text:span text:style-name="T57">5.<text:s/></text:span><text:span text:style-name="T58">Постановление вступает в силу<text:s/></text:span><text:span text:style-name="T59">в день, следующего за днем его официального опубликования в газете «Муринский вестник».</text:span></text:p>
      <text:list text:style-name="LFO1" text:continue-numbering="true">
        <text:list-item>
          <text:p text:style-name="P60"><text:span text:style-name="T61">Разместить настоящее Постановление на официальном сайте администрации<text:s/></text:span><text:a xlink:href="https://admin-murino.ru/" office:target-frame-name="_top" xlink:show="replace"><text:span text:style-name="T62">https://admin-murino.ru/</text:span></text:a><text:span text:style-name="T63">.</text:span></text:p>
        </text:list-item>
      </text:list>
      <text:p text:style-name="P64"/>
      <text:p text:style-name="P65"/>
      <text:p text:style-name="P66"><text:span text:style-name="T67">Глава сельсовета<text:s/></text:span><text:span text:style-name="T68"><text:s text:c="67"/>Л.И. Граблина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 text:c="25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ложение<text:s/></text:p>
      <text:p text:style-name="P109">к постановлению</text:p>
      <text:p text:style-name="P110">администрации<text:s/></text:p>
      <text:p text:style-name="P111">Муринского сельсовета</text:p>
      <text:p text:style-name="P112"><text:span text:style-name="T113">от 13.11.2020 № 3</text:span><text:span text:style-name="T114">8</text:span><text:span text:style-name="T115">-п</text:span></text:p>
      <text:p text:style-name="P116"/>
      <text:p text:style-name="P117">Положение</text:p>
      <text:p text:style-name="P118">о<text:s/>межведомственной комиссии по оценке и обследованию помещения</text:p>
      <text:p text:style-name="P119">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аварийным и</text:p>
      <text:p text:style-name="P120">подлежащим сносу или реконструкции</text:p>
      <text:p text:style-name="P121"/>
      <text:p text:style-name="P122"><text:span text:style-name="T123">1.<text:s/></text:span><text:span text:style-name="T124">Общие положения</text:span></text:p>
      <text:p text:style-name="P125"/>
      <text:p text:style-name="P126"><text:span text:style-name="T127">1.1.<text:s/></text:span><text:span text:style-name="T128">Межведомственная комиссия по оценке и обследованию помещения в целях признания его жилым помещением, жилого помещения пригодным<text:s/></text:span><text:soft-page-break/><text:span text:style-name="T129">(непригодным) для проживания граждан, а также многоквартирного дома в целях признания аварийным и</text:span><text:span text:style-name="T130"><text:s/>подлежащим сносу или реконструкции (далее - межведомственная комиссия) создана в соответствии с Жилищным кодексом Российской Федерации, постановлением Правительства Российской Федерации от 28.01.2006 № 47<text:s/></text:span><text:span text:style-name="T131">«</text:span><text:span text:style-name="T132">Об утверждении Положения о признании помещения жи</text:span><text:span text:style-name="T133">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</text:span><text:span text:style-name="T134">» (</text:span><text:span text:style-name="T135">далее – Постановление от 28.01.2006 № 47).</text:span></text:p>
      <text:p text:style-name="P136"><text:span text:style-name="T137">1.2.<text:s/></text:span><text:span text:style-name="T138">Межведомственная ком</text:span><text:span text:style-name="T139">иссия создается для оценки и обследования находящихся на территории<text:s/></text:span><text:span text:style-name="T140">муниципального образования Муринский сельсовет<text:s/></text:span><text:span text:style-name="T141">помещений в целях признания их жилыми помещениями; жилых помещений в целях признания их пригодными (непригодными) для проживания граждан; мно</text:span><text:span text:style-name="T142">гоквартирных домов в целях признания их аварийными и подлежащими сносу или реконструкции; частн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</text:span><text:span text:style-name="T143">ановлении от 28.01.2006 № 47 требованиям.</text:span></text:p>
      <text:p text:style-name="P144"><text:span text:style-name="T145">Межведомственная комиссия создается, реорганизуется и ликвидируется Постановлением<text:s/></text:span><text:span text:style-name="T146">администрации Муринского сельсовета.</text:span><text:span text:style-name="T147"><text:s/>Состав межведомственной комиссии утверждается Постановлением<text:s/></text:span><text:span text:style-name="T148">администрации Муринского сельсове</text:span><text:span text:style-name="T149">та.</text:span></text:p>
      <text:p text:style-name="P150"><text:span text:style-name="T151">В состав комиссии включаются представители<text:s/></text:span><text:span text:style-name="T152">администрации Муринского сельсовета.<text:s/></text:span><text:span text:style-name="T153">Председателем комиссии назначается должностное лицо<text:s/></text:span><text:span text:style-name="T154">администрации Муринского сельсовета.</text:span><text:span text:style-name="T155">. В состав комиссии включаются также представители органов, уполномоченных на провед</text:span><text:span text:style-name="T156">ение регионального жилищного надзора (муниципаль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века (далее - орга</text:span><text:span text:style-name="T157">ны государственного надзора (контроля), а также в случае необходимости,<text:s/></text:span><text:span text:style-name="T158">в том числе в случае проведения обследования помещений на основании сводного перечня объектов (жилых помещений), находящихся в границах зоны чрезвычайной ситуации</text:span><text:span text:style-name="T159"><text:s text:c="2"/>- представители орга</text:span><text:span text:style-name="T160">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<text:p text:style-name="P161"><text:span text:style-name="T162">Собственник жилого помещения (упол</text:span><text:span text:style-name="T163">номоченное им лицо), которое не относится к жилищному фонду Российской Федерации либо муниципальному жилищному фонду, привлекается к работе в комиссии с правом совещательного голоса и подлежит уведомлению о времени и месте заседания комиссии<text:s/></text:span><text:span text:style-name="T164">указать порядо</text:span><text:span text:style-name="T165">к уведомления<text:s/></text:span><text:span text:style-name="T166">(например: одним из следующих способов:</text:span></text:p>
      <text:p text:style-name="P167">путем направления уведомления заказным письмом;</text:p>
      <text:p text:style-name="P168">путем вручения уведомления под роспись;</text:p>
      <text:p text:style-name="P169">путем направления SMS-уведомления при наличии письменного согласия заявителя на уведомление данным способом).</text:p>
      <text:p text:style-name="P170">Порядок участия в работе комиссии собственника жилого помещения, получившего повреждения в результате чрезвычайной ситуации, устанавливается органом исполнительной власти субъекта Российской Федерации или органом местного самоуправления, создавшими комиссию.</text:p>
      <text:p text:style-name="P171"><text:span text:style-name="T172">1.3.<text:s/></text:span><text:span text:style-name="T173">В своей деятельности межведомственная комиссия руководствуется Конституцией Российской Федерации, Жилищным кодексом Российской Федерации, Градостроительным кодексом Российской Федерации, Земельным<text:s/></text:span><text:soft-page-break/><text:span text:style-name="T174">кодексом Российской Федерации, Федеральным законом<text:s/></text:span><text:span text:style-name="T175">от 21.12.1994 № 69-ФЗ<text:s/></text:span><text:span text:style-name="T176">«</text:span><text:span text:style-name="T177">О пожарной безопасности</text:span><text:span text:style-name="T178">»,<text:s/></text:span><text:span text:style-name="T179">постановлениями Правительства Российской Федерации от 28.01.2006 № 47<text:s/></text:span><text:span text:style-name="T180">«</text:span><text:span text:style-name="T181">Об утверждении Положения о признании помещения жилым помещением, жилого помещения непригодным для проживания и многоквартирного дома ава</text:span><text:span text:style-name="T182">рийным и подлежащим сносу или реконструкции, садового дома жилым домом и жилого дома садовым домом</text:span><text:span text:style-name="T183">».</text:span></text:p>
      <text:p text:style-name="P184"/>
      <text:p text:style-name="P185"><text:span text:style-name="T186">2.<text:s/></text:span><text:span text:style-name="T187">Задачи межведомственной комиссии</text:span></text:p>
      <text:p text:style-name="P188"/>
      <text:p text:style-name="P189"><text:span text:style-name="T190">2.1.<text:s/></text:span><text:span text:style-name="T191">Основными задачами межведомственной комиссии являются:</text:span></text:p>
      <text:p text:style-name="P192"><text:span text:style-name="T193">-<text:s/></text:span><text:span text:style-name="T194">оценка и обследование находящихся на территории<text:s/></text:span><text:span text:style-name="T195">муницип</text:span><text:span text:style-name="T196">ального образования</text:span><text:span text:style-name="T197"><text:s/>помещений в целях признания их жилыми помещениями; жилых помещений в целях признания их пригодными (непригодными) для проживания граждан; многоквартирных домов в целях признания их аварийными и подлежащими сносу или реконструкции; частн</text:span><text:span text:style-name="T198">ых жилых помещений в целях признания их пригодными (непригодными) для проживания граждан на предмет соответствия указанных помещений и домов установленным в Постановлении от 28.01.2006 №47 требованиям;</text:span></text:p>
      <text:p text:style-name="P199"><text:span text:style-name="T200">-<text:s/></text:span><text:span text:style-name="T201">составление актов обследований помещений,<text:s/></text:span><text:span text:style-name="T202">многоквартирных домов и заключений межведомственной комиссии об оценке соответствия помещения (многоквартирного дома) установленным в Постановлении от 28.01.2006 № 47 требованиям.</text:span></text:p>
      <text:p text:style-name="P203"><text:span text:style-name="T204">2.2.<text:s/></text:span><text:span text:style-name="T205">Решение задач осуществляется межведомственной комиссией в процессе обсл</text:span><text:span text:style-name="T206">едования помещений, многоквартирных домов, подготовки и рассмотрения заключений, актов обследований и других документов инспектирующих и надзорных служб<text:s/></text:span><text:span text:style-name="T207">муниципального образования</text:span><text:span text:style-name="T208"><text:s/>на заседаниях межведомственной комиссии.</text:span></text:p>
      <text:p text:style-name="P209"/>
      <text:p text:style-name="P210"><text:span text:style-name="T211">3.<text:s/></text:span><text:span text:style-name="T212">Основные функции межведомственн</text:span><text:span text:style-name="T213">ой комиссии</text:span></text:p>
      <text:p text:style-name="P214"/>
      <text:p text:style-name="P215"><text:span text:style-name="T216">3.1.<text:s/></text:span><text:span text:style-name="T217">Прием и рассмотрение заявлений собственников помещений или заявлений (заключений) органов, уполномоченных на проведение государственного надзора (контроля) по вопросам, отнесенным к их компетенции, и прилагаемых к ним обосновывающих докум</text:span><text:span text:style-name="T218">ентов, а также иных документов, предусмотренных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</text:span><text:span text:style-name="T219">го дома садовым домом, утвержденного Постановлением от 28.01.2006 № 47 (далее – Положение).</text:span></text:p>
      <text:p text:style-name="P220">В случае если заявителем выступает орган государственного надзора (контроля), указанный орган представляет в межведомственную комиссию свое заключение, после рассмотрения которого межведомственная комиссия предлагает собственнику помещения представить документы, указанные в пункте 4.1 настоящего Положения.</text:p>
      <text:p text:style-name="P221"><text:span text:style-name="T222">3.2.<text:s/></text:span><text:span text:style-name="T223">Определение перечня дополнительных документов (заключения, акты соответствующих органов государственного на</text:span><text:span text:style-name="T224">дзора (контроля),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</text:span><text:span text:style-name="T225">ений, их строительных конструкций (далее специализированная организация), по результатам обследования элементов ограждающих и несущих конструкций жилого помещения), необходимых для принятия решения о<text:s/></text:span><text:soft-page-break/><text:span text:style-name="T226">признании жилого помещения соответствующим (не соответст</text:span><text:span text:style-name="T227">вующим) установленным в Постановлении от 28.01.2006 № 47 требованиям.</text:span></text:p>
      <text:p text:style-name="P228"><text:span text:style-name="T229">3.3.<text:s/></text:span><text:span text:style-name="T230">Определение состава привлекаемых экспертов на заседание межведомственной комиссии.</text:span></text:p>
      <text:p text:style-name="P231"><text:span text:style-name="T232">3.4.<text:s/></text:span><text:span text:style-name="T233">Обследование и оценка соответствия помещений и многоквартирных домов установленным в Постанов</text:span><text:span text:style-name="T234">лении от 28.01.2006 № 47 требованиям.</text:span></text:p>
      <text:p text:style-name="P235"/>
      <text:p text:style-name="P236"><text:span text:style-name="T237">4.<text:s/></text:span><text:span text:style-name="T238">Документы для рассмотрения межведомственной комиссией</text:span></text:p>
      <text:p text:style-name="P239"/>
      <text:p text:style-name="P240"><text:span text:style-name="T241">4.1.<text:s/></text:span><text:span text:style-name="T242">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межве</text:span><text:span text:style-name="T243">домственную комиссию по месту нахождения жилого помещения:</text:span></text:p>
      <text:p text:style-name="P244">а) 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p>
      <text:p text:style-name="P245"><text:span text:style-name="T246">б) копии правоустан</text:span><text:span text:style-name="T247">авливающих документов на жилое помещение, право на которое не зарегистрировано<text:s/></text:span><text:span text:style-name="T248">в Едином государственном реестре недвижимости;</text:span></text:p>
      <text:p text:style-name="P249">в) в отношении нежилого помещения для признания его в дальнейшем жилым помещением - проект реконструкции нежилого помещения;</text:p>
      <text:p text:style-name="P250">г) 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p>
      <text:p text:style-name="P251">д) заключение специализированной организации по результатам обследования элементов ограждающих и несущих конструкций жилого помещения - в случае, если в соответствии с пунктом 3.2 настоящего Положения пред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в Постановлении от 28.01.2006 № 47 требованиям;</text:p>
      <text:p text:style-name="P252">е) заявления, письма, жалобы граждан на неудовлетворительные условия проживания - по усмотрению заявителя.</text:p>
      <text:p text:style-name="P253"><text:span text:style-name="T254">4.2.<text:s/></text:span><text:span text:style-name="T255">Заявитель вправе представить заявление и прилагаемые</text:span><text:span text:style-name="T256"><text:s/>к нему документы на бумажном носителе лично или посредством почтового отправления с уведомлением о вручении либо в форме электронных документов с использованием федеральной государственной информационной системы<text:s/></text:span><text:span text:style-name="T257">«</text:span><text:span text:style-name="T258">Единый портал государственных и муниципаль</text:span><text:span text:style-name="T259">ных услуг (функций)</text:span><text:span text:style-name="T260">»,<text:s/></text:span><text:span text:style-name="T261">регионального портала государственных и муниципальных услуг (при его наличии)</text:span><text:span text:style-name="T262"><text:s/></text:span><text:span text:style-name="T263">или посредством многофункционального центра предоставления государственных и муниципальных услуг.</text:span></text:p>
      <text:p text:style-name="P264"/>
      <text:p text:style-name="P265"><text:span text:style-name="T266">5.<text:s/></text:span><text:span text:style-name="T267">Права межведомственной комиссии</text:span></text:p>
      <text:p text:style-name="P268"><text:span text:style-name="T269">5.1.<text:s/></text:span><text:span text:style-name="T270">В соответствии с<text:s/></text:span><text:span text:style-name="T271">возложенными задачами и для осуществления своих функций межведомственная комиссия имеет право:</text:span></text:p>
      <text:p text:style-name="P272"><text:span text:style-name="T273">-<text:s/></text:span><text:span text:style-name="T274">получать в установленном порядке от структурных подразделений<text:s/></text:span><text:span text:style-name="T275">администрации Муринского сельсовета</text:span><text:span text:style-name="T276">, организаций, управляющих жилищным фондом, организаций различ</text:span><text:span text:style-name="T277">ных форм собственности, а также надзорных и инспектирующих федеральных и государственных служб необходимые документы, связанные с выполнением функций, входящих в компетенцию межведомственной комиссии;</text:span></text:p>
      <text:p text:style-name="P278"><text:span text:style-name="T279">-<text:s/></text:span><text:span text:style-name="T280">приглашать на заседания межведомственной комиссии нез</text:span><text:span text:style-name="T281">ависимых экспертов, представителей проектных организаций, представителей эксплуатирующих организаций, работников надзорных и инспектирующих служб и<text:s/></text:span><text:soft-page-break/><text:span text:style-name="T282">других представителей с целью принятия квалифицированного и компетентного решения по оценке соответствия пом</text:span><text:span text:style-name="T283">ещений и многоквартирных домов установленным в Постановлении от 28.01.2006 № 47 требованиям;</text:span></text:p>
      <text:p text:style-name="P284"><text:span text:style-name="T285">-<text:s/></text:span><text:span text:style-name="T286">составлять акты обследования помещений, многоквартирных домов и заключения об оценке соответствия помещений и многоквартирных домов установленным в Постановлении</text:span><text:span text:style-name="T287"><text:s/>от 28.01.2006 № 47 требованиям.</text:span></text:p>
      <text:p text:style-name="P288"/>
      <text:p text:style-name="P289"><text:span text:style-name="T290">6.<text:s/></text:span><text:span text:style-name="T291">Организация деятельности межведомственной комиссии</text:span></text:p>
      <text:p text:style-name="P292"/>
      <text:list text:style-name="LFO2" text:continue-numbering="true">
        <text:list-item>
          <text:list>
            <text:list-item>
              <text:p text:style-name="P293"><text:span text:style-name="T294">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</text:span><text:span text:style-name="T295"><text:s/>оцениваемого имущества, правообладателя или гражданина (нанимателя)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в<text:s/></text:span><text:span text:style-name="T296">соответствии с постановлением Правительства Российской Федерации от 21 августа 2019 г. № 1082<text:s/></text:span><text:span text:style-name="T297">«</text:span><text:span text:style-name="T298">Об утверждении Правил проведения экспертизы жилого помещения, которому причинен ущерб, подлежащий возмещению в рамках программы организации возмещения ущерба, пр</text:span><text:span text:style-name="T299">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</text:span><text:span text:style-name="T300">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<text:s/></text:span><text:span text:style-name="T301">Российской Федерации, и 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</text:span><text:span text:style-name="T302">вым домом</text:span><text:span text:style-name="T303">»</text:span><text:span text:style-name="T304">,<text:s/></text:span><text:span text:style-name="T305">либо на основании сформированного и утвержденного субъектом Российской Федерации на основании сведений из Единого государственного реестра недвижимости, полученных с использованием единой системы межведомственного электронного взаимодействия и<text:s/></text:span><text:span text:style-name="T306">подключаемых к нейрегиональных систем межведомственного электронного взаимодействия, сводного перечня объектов (жилых помещений) (далее - сводный перечень объектов (жилых помещений), находящихся в границах зоны чрезвычайной ситуации, проводит оценку<text:s/></text:span><text:span text:style-name="T307">соотве</text:span><text:span text:style-name="T308">тствия помещения установленным в настоящем Положении требованиям и принимает решения в порядке, предусмотренном 6.5 настоящего Положения.</text:span></text:p>
            </text:list-item>
          </text:list>
        </text:list-item>
      </text:list>
      <text:p text:style-name="P309"><text:span text:style-name="T310"><text:s text:c="5"/></text:span><text:span text:style-name="T311"><text:s text:c="2"/>Собственник, правообладатель или наниматель жилого помещения, которое получило повреждения в результате чрезвыч</text:span><text:span text:style-name="T312">айной ситуации и при этом не включено в сводный перечень объектов (жилых помещений), вправе подать в комиссию заявление, предусмотренное абзацем первым настоящего пункта.</text:span></text:p>
      <text:p text:style-name="P313"><text:span text:style-name="T314">6.2.<text:s/></text:span><text:span text:style-name="T315">Председатель или заместитель председателя межведомственной комиссии дату, место<text:s/></text:span><text:span text:style-name="T316">и время проведения заседания межведомственной комиссии в зависимости от поступивших заявлений и при наличии документов в соответствии с разделом 4 настоящего Положения. Заседание межведомственной комиссии ведет председатель межведомственной комиссии, в его</text:span><text:span text:style-name="T317"><text:s/>отсутствие - заместитель председателя межведомственной комиссии. В случае отсутствия члена межведомственной комиссии полномочия отсутствующего возлагаются на лицо, исполняющее его обязанности.</text:span></text:p>
      <text:soft-page-break/>
      <text:p text:style-name="P318"><text:span text:style-name="T319">6.3.<text:s/></text:span><text:span text:style-name="T320">Секретарь межведомственной комиссии ведет индивидуальные<text:s/></text:span><text:span text:style-name="T321">учетные дела по каждому помещению (многоквартирному дому), планируемые к рассмотрению и рассмотренные межведомственной комиссией; представляет на заседание межведомственной комиссии учетные дела по помещениям (многоквартирным домам) в соответствии с поданн</text:span><text:span text:style-name="T322">ыми заявлениями и при наличии документов согласно разделу 4 настоящего Положения для рассмотрения и принятия решения.</text:span></text:p>
      <text:p text:style-name="P323"><text:span text:style-name="T324">6.4.<text:s/></text:span><text:span text:style-name="T325">Межведомственная комиссия в процессе заседания вправе назначить дополнительные обследования и испытания, результаты которых приобщают</text:span><text:span text:style-name="T326">ся к документам, ранее представленным на рассмотрение межведомственной комиссии, которые вкладываются в учетное дело помещения (многоквартирного дома).</text:span></text:p>
      <text:p text:style-name="P327"><text:span text:style-name="T328">6.5.<text:s/></text:span><text:span text:style-name="T329">По результатам работы межведомственная комиссия принимает одно из следующих решений:</text:span></text:p>
      <text:p text:style-name="P330"><text:span text:style-name="T331">-<text:s/></text:span><text:span text:style-name="T332">о соответств</text:span><text:span text:style-name="T333">ии помещения требованиям, предъявляемым к жилому помещению, и его пригодности для проживания;</text:span></text:p>
      <text:p text:style-name="P334"><text:span text:style-name="T335">-<text:s/></text:span><text:span text:style-name="T336">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</text:span><text:span text:style-name="T337">ованием) с целью приведения утраченных в процессе эксплуатации характеристик жилого помещения в соответствие с установленными в Постановлении от 28.01.2006 № 47 требованиями;</text:span></text:p>
      <text:p text:style-name="P338"><text:span text:style-name="T339">-<text:s/></text:span><text:span text:style-name="T340">о выявлении оснований для признания помещения непригодным для проживания;</text:span></text:p>
      <text:p text:style-name="P341"><text:span text:style-name="T342">-<text:s/></text:span><text:span text:style-name="T343">о в</text:span><text:span text:style-name="T344">ыявлении оснований для признания многоквартирного дома аварийным и подлежащим реконструкции;</text:span></text:p>
      <text:p text:style-name="P345"><text:span text:style-name="T346">-<text:s/></text:span><text:span text:style-name="T347">о выявлении оснований для признания многоквартирного дома аварийным и подлежащим сносу.</text:span></text:p>
      <text:list text:style-name="LFO3" text:continue-numbering="true">
        <text:list-item>
          <text:p text:style-name="P348">об отсутствии оснований для признания многоквартирного дома аварийным и подлежащим сносу или реконструкции.</text:p>
        </text:list-item>
      </text:list>
      <text:p text:style-name="P349"><text:span text:style-name="T350"><text:s text:c="4"/></text:span><text:span text:style-name="T351">Межведомственная 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</text:span><text:span text:style-name="T352">ра (контроля), органов архитектуры, градостроительства и соответствующих организаций, эксперты, включенные в состав межведомственной комиссии».</text:span></text:p>
      <text:p text:style-name="P353">Решение межведомственной комиссии оформляется в виде заключения либо в виде решения о проведении дополнительного<text:s/>обследования оцениваемого помещения. Заключение, решение и акт обследования межведомственной комиссии составляются в трех экземплярах.</text:p>
      <text:p text:style-name="P354"><text:span text:style-name="T355">6.5.1.<text:s/></text:span><text:span text:style-name="T356">Два экземпляра заключения, указанного в абзаце восьмом пункта 47 Положения, в 3-дневный срок направляются комисси</text:span><text:span text:style-name="T357">ей в соответствующий федеральный орган исполнительной власти, орган исполнительной власти субъекта Российской Федерации, орган местного самоуправления для последующего принятия решения, предусмотренного абзацем седьмым пункта 7 Положения, и направления зая</text:span><text:span text:style-name="T358">вителю и (или) в орган государственного жилищного надзора (муниципального жилищного контроля) по месту нахождения соответствующего помещения или многоквартирного дома.</text:span></text:p>
      <text:p text:style-name="P359"><text:span text:style-name="T360">6.6.</text:span><text:span text:style-name="T361"><text:s/>Межведомственная комиссия рассматривает поступившее заявление, или заключение орган</text:span><text:span text:style-name="T362">а государственного надзора (контроля), или заключение экспертизы жилого помещения в течение 30 календарных дней с даты регистрации, а сводный перечень объектов (жилых помещений) или поступившее заявление собственника, правообладателя или нанимателя жилого<text:s/></text:span><text:span text:style-name="T363">помещения, которое получило повреждения в результате чрезвычайной ситуации и при этом не<text:s/></text:span><text:soft-page-break/><text:span text:style-name="T364">включено в сводный перечень объектов (жилых помещений) в течение 20 календарных дней с даты регистрации и принимает решение (в виде заключения), либо решение о проведе</text:span><text:span text:style-name="T365">нии дополнительного обследования оцениваемого помещения.</text:span></text:p>
      <text:p text:style-name="P366"><text:span text:style-name="T367">6.7.<text:s/></text:span><text:span text:style-name="T368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<text:s/></text:span><text:span text:style-name="T369">и здоровья человека, либо представляющих угрозу разрушения здания по причине его аварийного состояния или по основаниям, предусмотренным пунктом 36<text:s/></text:span><text:span text:style-name="T370">Постановления от 28.01.2006 № 47</text:span><text:span text:style-name="T371">, принимает решение, в соответствии с <text:s/></text:span><text:span text:style-name="T372">установленными в Постановлении от 28.</text:span><text:span text:style-name="T373">01.2006 № 47 требованиями</text:span><text:span text:style-name="T374">, направляется в соответствующий федеральный орган исполнительной власти, орган исполнительной власти субъекта Российской Федерации, орган местного самоуправления, собственнику жилья и заявителю не позднее рабочего дня, следующего<text:s/></text:span><text:span text:style-name="T375">за днем оформления решения.</text:span></text:p>
      <text:p text:style-name="P376"><text:span text:style-name="T377">6.8.<text:s/></text:span><text:span text:style-name="T378">Решения межведомственной комиссии принимаются большинством голосов членов межведомственной комиссии. В случае равенства голосов решающим является голос председателя межведомственной комиссии. В случае несогласия с принятым<text:s/></text:span><text:span text:style-name="T379">решением члены межведомственной комиссии вправе выразить свое особое мнение в письменной форме и приложить его к заключению.</text:span></text:p>
      <text:p text:style-name="P380"><text:span text:style-name="T381">6.9.<text:s/></text:span><text:span text:style-name="T382">Решение Комиссии может быть обжаловано заинтересованными лицами в судебном порядке.</text:span></text:p>
      <text:p text:style-name="P383"><text:span text:style-name="T384">6.10.<text:s/></text:span><text:span text:style-name="T385">Заседания межведомственной комиссии<text:s/></text:span><text:span text:style-name="T386">проводятся по мере поступления заявлений (заключений).</text:span></text:p>
      <text:p text:style-name="P387"/>
      <text:p text:style-name="P388"><text:span text:style-name="T389">7.<text:s/></text:span><text:span text:style-name="T390">Прекращение деятельности межведомственной комиссии</text:span></text:p>
      <text:p text:style-name="P391"/>
      <text:p text:style-name="P392"><text:span text:style-name="T393">7.1.<text:s/></text:span><text:span text:style-name="T394">Межведомственная комиссия прекращает свою деятельность в порядке, установленном законодательством,<text:s/></text:span><text:span text:style-name="T395">на основании постановления<text:s/></text:span><text:span text:style-name="T396">администрации<text:s/></text:span><text:span text:style-name="T397">Муринского сельсовета.</text:span></text:p>
      <text:p text:style-name="P398">Приложение<text:s/></text:p>
      <text:p text:style-name="P399">к постановлению</text:p>
      <text:p text:style-name="P400">администрации<text:s/></text:p>
      <text:p text:style-name="P401">Муринского сельсовета</text:p>
      <text:p text:style-name="P402"><text:span text:style-name="T403">от 13.11.2020 № 3</text:span><text:span text:style-name="T404">8</text:span><text:span text:style-name="T405">-п</text:span></text:p>
      <text:p text:style-name="P406"/>
      <text:p text:style-name="P407"/>
      <text:p text:style-name="P408">Состав</text:p>
      <text:p text:style-name="P409">межведомственной комиссии по оценке и обследованию помещения</text:p>
      <text:p text:style-name="P410">в целях признания его жилым помещением, жилого помещения</text:p>
      <text:p text:style-name="P411">пригодным<text:s/>(непригодным) для проживания граждан,</text:p>
      <text:p text:style-name="P412">а также многоквартирного дома в целях признания</text:p>
      <text:p text:style-name="P413">аварийным и подлежащим сносу или реконструкции</text:p>
      <text:p text:style-name="P414"/>
      <text:p text:style-name="P415"/>
      <text:p text:style-name="P416"><text:span text:style-name="T417">Председатель комиссии</text:span><text:span text:style-name="T418"><text:s/>- Л.И. Граблина, Глава Муринского сельсовета;</text:span></text:p>
      <text:p text:style-name="P419"><text:span text:style-name="T420">Зам. председателя</text:span><text:span text:style-name="T421"><text:s/>– Т.В. Федотова, специалист<text:s/></text:span><text:span text:style-name="T422">I</text:span><text:span text:style-name="T423"><text:s/>катег</text:span><text:span text:style-name="T424">ории Муринского сельсовета;</text:span></text:p>
      <text:p text:style-name="P425"><text:span text:style-name="T426">Секретарь комиссии</text:span><text:span text:style-name="T427"><text:s/>– Е.В. Вазисова, и.о. зам. Главы Муринского сельсовета;</text:span></text:p>
      <text:p text:style-name="P428"><text:span text:style-name="T429">Члены Комиссии</text:span><text:span text:style-name="T430">:</text:span></text:p>
      <text:p text:style-name="P431"/>
      <text:p text:style-name="P432">М.В. Махин — главный специалист отдела архитектуры и градостроительства управления экономики и имущественных отношений Курагинского<text:s/>района (по согласованию);</text:p>
      <text:p text:style-name="P433">С.В. Закурдаев — заместитель начальника отдела надзорной деятельности и профилактической работе по Курагинскому району УНД и ПР ГУ МЧС России по Красноярскому краю (по согласованию);</text:p>
      <text:p text:style-name="P434">М.Н. Купцова - руководитель Курагинского филиала ФГУП «Ростехинвентаризация по Красноярскому краю (по согласованию);</text:p>
      <text:p text:style-name="P435">С.В. Терентьев – Инженер по надзору за строительством (по согласованию);<text:s/></text:p>
      <text:p text:style-name="P436">Ю.А. Кохан — руководитель территориального подразделения по южной группе районов службы строительного надзора и жилищного контроля Красноярского края (по согласованию);</text:p>
      <text:p text:style-name="P437">Т.И. Малегина – начальник территориального отдела Управления Федеральной службы по надзору в сфере защиты прав потребителей и благополучия человека по Красноярскому краю в г. Минусинск (по согласованию).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Arial" style:font-name-complex="Courier New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текст6_" style:display-name="Основной текст (6)_" style:family="text">
      <style:text-properties fo:font-style="italic" style:font-style-asian="italic" fo:font-size="14pt" style:font-size-asian="14pt" fo:background-color="#FFFFFF"/>
    </style:style>
    <style:style style:name="Основнойтекст61" style:display-name="Основной текст (6)1" style:family="paragraph" style:parent-style-name="Обычный">
      <style:paragraph-properties fo:text-align="justify" style:vertical-align="auto" fo:line-height="0.2236in" fo:text-indent="-1.2777in" fo:background-color="#FFFFFF"/>
      <style:text-properties fo:font-style="italic" style:font-style-asian="italic"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нойтекст6Некурсив" style:display-name="Основной текст (6) + Не курсив" style:family="text">
      <style:text-properties style:font-name="Times New Roman" fo:font-size="14pt" style:font-size-asian="14pt" fo:background-color="#FFFFFF"/>
    </style:style>
    <style:style style:name="Основнойтекст2_" style:display-name="Основной текст (2)_" style:family="text">
      <style:text-properties fo:font-size="14pt" style:font-size-asian="14pt" fo:background-color="#FFFFFF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line-height="0.2236in" fo:background-color="#FFFFFF"/>
      <style:text-properties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1-25T04:22:00Z</dc:date>
    <meta:template xlink:href="Normal" xlink:type="simple"/>
    <meta:editing-cycles>15</meta:editing-cycles>
    <meta:editing-duration>PT15660S</meta:editing-duration>
    <meta:user-defined meta:name="Info 1"/>
    <meta:user-defined meta:name="Info 2"/>
    <meta:user-defined meta:name="Info 3"/>
    <meta:user-defined meta:name="Info 4"/>
    <meta:document-statistic meta:page-count="9" meta:paragraph-count="44" meta:word-count="3303" meta:character-count="22090" meta:row-count="156" meta:non-whitespace-character-count="18831"/>
  </office:meta>
</office:document-meta>
</file>